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17">
            <text:p>15/2/2024</text:p>
          </table:table-cell>
          <table:table-cell office:value-type="date" office:date-value="2026-02-14T00:00:00" table:style-name="ce17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8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8">
            <text:p>R$ 1.449.852,3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SETEMBRO / 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5">
            <text:p>ALESSANDRA MAGALHAES SANTOS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5">
            <text:p>ALEXANDRA RODRIGUES BRAZ</text:p>
          </table:table-cell>
          <table:covered-table-cell/>
          <table:table-cell office:value-type="string" table:style-name="ce7">
            <text:p>AJ.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5">
            <text:p>ANA CAROLINA GERMANO ALVES</text:p>
          </table:table-cell>
          <table:covered-table-cell/>
          <table:table-cell office:value-type="string" table:style-name="ce6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5">
            <text:p>ANA CALIANDRA PEREIRA DA SILVA</text:p>
          </table:table-cell>
          <table:covered-table-cell/>
          <table:table-cell office:value-type="string" table:style-name="ce6">
            <text:p>NUTRICION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5">
            <text:p>ANA PAULA MENDES DE SOUZ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5">
            <text:p>ANA PAULA RAIMUNDO KELLER</text:p>
          </table:table-cell>
          <table:covered-table-cell/>
          <table:table-cell office:value-type="string" table:style-name="ce6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5">
            <text:p>ANDERSON LUIS CARDOSO DE SALES ( NOME SOCIAL DRIKA)</text:p>
          </table:table-cell>
          <table:covered-table-cell/>
          <table:table-cell office:value-type="string" table:style-name="ce6">
            <text:p>AJ.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5">
            <text:p>ANA GABRIELA LIMA DOS SANTOS<text:s/></text:p>
          </table:table-cell>
          <table:covered-table-cell/>
          <table:table-cell office:value-type="string" table:style-name="ce6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5">
            <text:p>ANA PAULA CUNHA CRISTIANO</text:p>
          </table:table-cell>
          <table:covered-table-cell/>
          <table:table-cell office:value-type="string" table:style-name="ce6">
            <text:p>AJ -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5">
            <text:p>ANTONIO EDSON LOPES DOS SANTOS<text:s/></text:p>
          </table:table-cell>
          <table:covered-table-cell/>
          <table:table-cell office:value-type="string" table:style-name="ce6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ARIANE PEREIRA DO NASCIMENTO</text:p>
          </table:table-cell>
          <table:covered-table-cell/>
          <table:table-cell table:style-name="ce6"/>
          <table:table-cell table:number-columns-repeated="16380" table:style-name="ce1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5">
            <text:p>CARLOS ALBERTO DA SILVA SOUZA JUNIOR</text:p>
          </table:table-cell>
          <table:covered-table-cell/>
          <table:table-cell office:value-type="string" table:style-name="ce6">
            <text:p>COORD.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5">
            <text:p>CELIA RODRIGUES DE OLIVEIR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5">
            <text:p>CICERA APARECIDA DA SILVA LOPES</text:p>
          </table:table-cell>
          <table:covered-table-cell/>
          <table:table-cell office:value-type="string" table:style-name="ce6">
            <text:p>NUTRICIONISTA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5">
            <text:p>CRISTIANE IZIDORO</text:p>
          </table:table-cell>
          <table:covered-table-cell/>
          <table:table-cell office:value-type="string" table:style-name="ce6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5">
            <text:p>DIANA PAIXAO SANTOS</text:p>
          </table:table-cell>
          <table:covered-table-cell/>
          <table:table-cell office:value-type="string" table:style-name="ce6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5">
            <text:p>DIONE OLIVEIRA SANTOS NOLASCO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5">
            <text:p>DIONICE BATISTA DE SOUZA SILV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5">
            <text:p>DOUGLAS WASHINGTON SILVA ALVES</text:p>
          </table:table-cell>
          <table:covered-table-cell/>
          <table:table-cell office:value-type="string" table:style-name="ce6">
            <text:p>AUXILIAR DE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5">
            <text:p>DULCILENE PEREIRA DE OLIVEIRA<text:s/>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5">
            <text:p>EDINA CRISTINA COSTA AGUIAR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5">
            <text:p>EDLEUZA SILVA SANTAN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5">
            <text:p>ELAINE CRISTINA AVELINO DA SILVA MARTINS</text:p>
          </table:table-cell>
          <table:covered-table-cell/>
          <table:table-cell office:value-type="string" table:style-name="ce6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5">
            <text:p>ELINDSEY APARECIDA VIEIRA DOS SANTOS</text:p>
          </table:table-cell>
          <table:covered-table-cell/>
          <table:table-cell office:value-type="string" table:style-name="ce6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5">
            <text:p>ELISETE NEVES MAGALHAES PORTO</text:p>
          </table:table-cell>
          <table:covered-table-cell/>
          <table:table-cell office:value-type="string" table:style-name="ce6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5">
            <text:p>ERLANDE GABRIEL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5">
            <text:p>EZEQUIEL DE SOUZA PONTE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5">
            <text:p>ELIS REGINA G. ALMEIDA<text:s/></text:p>
          </table:table-cell>
          <table:covered-table-cell/>
          <table:table-cell office:value-type="string" table:style-name="ce6">
            <text:p>TECN. NUTRIÇÃO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5">
            <text:p>FABIANA CORREA BARROS PARDIN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5">
            <text:p>FABIANA SALES SANTAN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5">
            <text:p>FABIO ARNIN DOS SANTOS DA SILVA</text:p>
          </table:table-cell>
          <table:covered-table-cell/>
          <table:table-cell office:value-type="string" table:style-name="ce7">
            <text:p>DESLIGADO AJ.COZINHA 48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5">
            <text:p>FERNANDA DONIZETE DOS SANTOS<text:s/></text:p>
          </table:table-cell>
          <table:covered-table-cell/>
          <table:table-cell office:value-type="string" table:style-name="ce7">
            <text:p>TECNICA DE NUTRIÇÃO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5">
            <text:p>FRANCIELI FIRMINO BONELI</text:p>
          </table:table-cell>
          <table:covered-table-cell/>
          <table:table-cell office:value-type="string" table:style-name="ce6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5">
            <text:p>HELEN KERIN DE O. BLANGER</text:p>
          </table:table-cell>
          <table:covered-table-cell/>
          <table:table-cell office:value-type="string" table:style-name="ce6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5">
            <text:p>GABRIELLE DA COSTA COELHO</text:p>
          </table:table-cell>
          <table:covered-table-cell/>
          <table:table-cell office:value-type="string" table:style-name="ce6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5">
            <text:p>GISLAINE APARECIA MIRANDA</text:p>
          </table:table-cell>
          <table:covered-table-cell/>
          <table:table-cell office:value-type="string" table:style-name="ce6">
            <text:p>MEIO OFICIAL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5">
            <text:p>GRAZIELLA HELENA RODRIGUES <text:s/>DE OLIVEIRA</text:p>
          </table:table-cell>
          <table:covered-table-cell/>
          <table:table-cell office:value-type="string" table:style-name="ce7">
            <text:p>AJUDANTE DE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5">
            <text:p>IDACIONE NASCIMENTO RODRIGUE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5">
            <text:p>INEIDIS MOREIRA DE MEIRELES LEITE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5">
            <text:p>IVANETE MARIA MIGUEL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5">
            <text:p>ISABEL CRISTINA FIDELIS</text:p>
          </table:table-cell>
          <table:covered-table-cell/>
          <table:table-cell office:value-type="string" table:style-name="ce6">
            <text:p>TECNICA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5">
            <text:p>ISABEL CRISTINA MOREIRA DA SILV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5">
            <text:p>ISMAEL RIBEIRO DOS SANTOS</text:p>
          </table:table-cell>
          <table:covered-table-cell/>
          <table:table-cell office:value-type="string" table:style-name="ce6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5">
            <text:p>ISABEL CTISTINS FIDELES</text:p>
          </table:table-cell>
          <table:covered-table-cell/>
          <table:table-cell office:value-type="string" table:style-name="ce6">
            <text:p>AJUDANTE 6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5">
            <text:p>ISRAEL LINO BARROS DA SILVA</text:p>
          </table:table-cell>
          <table:covered-table-cell/>
          <table:table-cell office:value-type="string" table:style-name="ce6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5">
            <text:p>JACQUELINE CAROLINE DE OLIVEIRA CRUZ</text:p>
          </table:table-cell>
          <table:covered-table-cell/>
          <table:table-cell office:value-type="string" table:style-name="ce6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5">
            <text:p>JEANNE ROSENA JEUDY RHAU</text:p>
          </table:table-cell>
          <table:covered-table-cell/>
          <table:table-cell office:value-type="string" table:style-name="ce6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5">
            <text:p>JESSICA NASCIMENTO FERREIRA DE OLIVEIR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5">
            <text:p>JESSICA REZENER CUSTODIO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5">
            <text:p>JESSICA PAULO VIAJANTE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5">
            <text:p>JOSEFA DOS SANTO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5">
            <text:p>JOSICLEIDE RODRIGUES ROCHA</text:p>
          </table:table-cell>
          <table:covered-table-cell/>
          <table:table-cell office:value-type="string" table:style-name="ce7">
            <text:p>AJ. COZINHA<text:s text:c="4"/>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5">
            <text:p>JUCILENE FERREIRA DO NASCIMENTO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5">
            <text:p>JULIANA DE CASTRO BRITO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5">
            <text:p>KARINA SILVA DOS SANTOS</text:p>
          </table:table-cell>
          <table:covered-table-cell/>
          <table:table-cell office:value-type="string" table:style-name="ce6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5">
            <text:p>KEILA C. MACEDO</text:p>
          </table:table-cell>
          <table:covered-table-cell/>
          <table:table-cell office:value-type="string" table:style-name="ce7">
            <text:p>AJ. COZINHA<text:s text:c="4"/>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5">
            <text:p>KEYLA DA SILVA SOUS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5">
            <text:p>LEILA REGINA DE SOUZA DUARTE</text:p>
          </table:table-cell>
          <table:covered-table-cell/>
          <table:table-cell office:value-type="string" table:style-name="ce6">
            <text:p>ASS. ADM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5">
            <text:p>LINDINALDO DA CONCEIÇÃO SANTOS<text:s/></text:p>
          </table:table-cell>
          <table:covered-table-cell/>
          <table:table-cell office:value-type="string" table:style-name="ce7">
            <text:p><text:s/>AJ. COZINHA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5">
            <text:p>LINDAURA FRANCISCO DA SILV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5">
            <text:p>LUCIANA MARIA DE SOUZ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5">
            <text:p>LUCIMEIRE RIBEIRO DE AGUIAR MARQUE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5">
            <text:p>LUCINEIDE PAULA DE OLIVEIRA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5">
            <text:p>MARIA ANTONIA BEZERRA <text:s/>DOS SANTOS<text:s/>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5">
            <text:p>MARIA DAS DORES PEREIRA DA SILV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5">
            <text:p>MARIA DE LOURDES MARQUES</text:p>
          </table:table-cell>
          <table:covered-table-cell/>
          <table:table-cell office:value-type="string" table:style-name="ce6">
            <text:p>AJ. COZINHA -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5">
            <text:p>MARIANA FERREIRA BUENO</text:p>
          </table:table-cell>
          <table:covered-table-cell/>
          <table:table-cell office:value-type="string" table:style-name="ce6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5">
            <text:p>MARINALVA DE SOUSA VIEIR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5">
            <text:p>MARTA REZINER</text:p>
          </table:table-cell>
          <table:covered-table-cell/>
          <table:table-cell office:value-type="string" table:style-name="ce7">
            <text:p>AJ.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5">
            <text:p>MEIRE SANTOS <text:s/>DA SILV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5">
            <text:p>MELANIE EMMANUEL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5">
            <text:p>MILLENA GOMES DE ARAÚJO</text:p>
          </table:table-cell>
          <table:covered-table-cell/>
          <table:table-cell office:value-type="string" table:style-name="ce6">
            <text:p>AJ.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5">
            <text:p>MIKAELE VIEIRA COELHO<text:s/>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5">
            <text:p>MONIRA TEIXEIRA ROCH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5">
            <text:p>MONIQUE DOS SANTOS H. GUAIUME</text:p>
          </table:table-cell>
          <table:covered-table-cell/>
          <table:table-cell office:value-type="string" table:style-name="ce6">
            <text:p>TECNICA DE NUTRIÇÃO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5">
            <text:p>NATALIA LUZIA DE P. G. CHRISTOFOLETTI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5">
            <text:p>NEIDE APARECIDA SILVA DOS SANTO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5">
            <text:p>PRISCILA PEREIRA DIAS LIBORIO</text:p>
          </table:table-cell>
          <table:covered-table-cell/>
          <table:table-cell office:value-type="string" table:style-name="ce6">
            <text:p>TECN. NUTRIÇÃO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5">
            <text:p>QUITERIA CAMILO DA SILVA JORGE</text:p>
          </table:table-cell>
          <table:covered-table-cell/>
          <table:table-cell office:value-type="string" table:style-name="ce6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5">
            <text:p>RENATA RAMOS DE ARAÚJO</text:p>
          </table:table-cell>
          <table:covered-table-cell/>
          <table:table-cell office:value-type="string" table:style-name="ce7">
            <text:p>DESLIGADA COZINHEIRA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5">
            <text:p>REBECA DE SOUZA BARBOSA</text:p>
          </table:table-cell>
          <table:covered-table-cell/>
          <table:table-cell office:value-type="string" table:style-name="ce6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5">
            <text:p>REGINA AUGUSTA PARRA GARCIA</text:p>
          </table:table-cell>
          <table:covered-table-cell/>
          <table:table-cell office:value-type="string" table:style-name="ce6">
            <text:p>COORDENADORA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5">
            <text:p>ROSEMEIRE GONÇALVES MOREIRA</text:p>
          </table:table-cell>
          <table:covered-table-cell/>
          <table:table-cell office:value-type="string" table:style-name="ce6">
            <text:p>AJ. COZINHA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5">
            <text:p>ROSELE SILVA<text:s/></text:p>
          </table:table-cell>
          <table:covered-table-cell/>
          <table:table-cell office:value-type="string" table:style-name="ce7">
            <text:p><text:s/>AJ. COZINHA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5">
            <text:p>ROSANGELA CANDIDA DE JESUS NASCIMENTO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5">
            <text:p>SAMILLE OLIVEIRA ROCHA</text:p>
          </table:table-cell>
          <table:covered-table-cell/>
          <table:table-cell office:value-type="string" table:style-name="ce6">
            <text:p>NUTRICION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5">
            <text:p>SUSI <text:s/>HELENA ALBINO</text:p>
          </table:table-cell>
          <table:covered-table-cell/>
          <table:table-cell office:value-type="string" table:style-name="ce6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5">
            <text:p>SILVANA CRISTINA DA SILVA</text:p>
          </table:table-cell>
          <table:covered-table-cell/>
          <table:table-cell office:value-type="string" table:style-name="ce6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5">
            <text:p>SOCORRO APARECIDA SANTOS DE MENEZER</text:p>
          </table:table-cell>
          <table:covered-table-cell/>
          <table:table-cell office:value-type="string" table:style-name="ce7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5">
            <text:p>STEFANI MERA DOS REIS<text:s/></text:p>
          </table:table-cell>
          <table:covered-table-cell/>
          <table:table-cell office:value-type="string" table:style-name="ce6">
            <text:p>AJ.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5">
            <text:p>SUZANA DE OLIVEIR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5">
            <text:p>TANIA APARECIDA FORTES DE CAMPOS</text:p>
          </table:table-cell>
          <table:covered-table-cell/>
          <table:table-cell office:value-type="string" table:style-name="ce6">
            <text:p>TECN.NUTRIÇÃO</text:p>
          </table:table-cell>
          <table:table-cell table:number-columns-repeated="16380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5">
            <text:p>THAIS JERONIMO SILVA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/>
        </table:table-row>
        <table:table-row table:style-name="ro3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5">
            <text:p>VALERIA MARIA TRAVASSOS</text:p>
          </table:table-cell>
          <table:covered-table-cell/>
          <table:table-cell office:value-type="string" table:style-name="ce6">
            <text:p>AUX. ESTOQUE</text:p>
          </table:table-cell>
          <table:table-cell table:number-columns-repeated="16380"/>
        </table:table-row>
        <table:table-row table:style-name="ro3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5">
            <text:p>VANESSA OLIVEIRA CRUZ</text:p>
          </table:table-cell>
          <table:covered-table-cell/>
          <table:table-cell office:value-type="string" table:style-name="ce6">
            <text:p><text:s text:c="2"/>AJ. COZINHA<text:s text:c="3"/></text:p>
          </table:table-cell>
          <table:table-cell table:number-columns-repeated="16380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5">
            <text:p>VANESSA JULIA DA SILVA</text:p>
          </table:table-cell>
          <table:covered-table-cell/>
          <table:table-cell office:value-type="string" table:style-name="ce6">
            <text:p>TECN.NUTRIÇÃO</text:p>
          </table:table-cell>
          <table:table-cell table:number-columns-repeated="16380"/>
        </table:table-row>
        <table:table-row table:style-name="ro3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5">
            <text:p>VANI APARECIDA DA SILV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/>
        </table:table-row>
        <table:table-row table:style-name="ro3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5">
            <text:p>VANUZA DOS SANTOS PEREIRA<text:s/>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5">
            <text:p>VIVIAN NATALIA MATOS OLIVEIR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/>
        </table:table-row>
        <table:table-row table:style-name="ro3">
          <table:table-cell office:value-type="float" office:value="100" table:style-name="ce22">
            <text:p>100</text:p>
          </table:table-cell>
          <table:table-cell office:value-type="string" table:number-columns-spanned="2" table:number-rows-spanned="1" table:style-name="ce5">
            <text:p>WENDER SOUZA DE ASSIM</text:p>
          </table:table-cell>
          <table:covered-table-cell/>
          <table:table-cell office:value-type="string" table:style-name="ce7">
            <text:p>AUX. ESTOQUE/DESLIGADO</text:p>
          </table:table-cell>
          <table:table-cell table:number-columns-repeated="16380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string" table:number-columns-spanned="2" table:number-rows-spanned="1" table:style-name="ce5">
            <text:p>YOUSELOVE JECROI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/>
        </table:table-row>
        <table:table-row table:number-rows-repeated="10484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10-08T14:03:14Z</dc:date>
    <meta:print-date>2025-10-08T14:00:43Z</meta:print-date>
  </office:meta>
</office:document-meta>
</file>