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4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3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2">
            <text:p>01/03/2025</text:p>
          </table:table-cell>
          <table:table-cell office:value-type="date" office:date-value="2027-02-28T00:00:00" table:style-name="ce11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9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9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dir Bernardes Pinto Neto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lan Cesar Munhoz Lopes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loísio Braz de Lemos</text:p>
          </table:table-cell>
          <table:covered-table-cell/>
          <table:table-cell office:value-type="string" table:style-name="ce4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ntonia Celia Moura Martins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Arthur Reimann Oliveira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Bruna Malvestiti Vieira dos Santos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Cibele de Oliveira Albuquerque Lima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Daniel Tadeu Simões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Eliete Farias de Araújo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Emmy Lorrayne Moura Martins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Everton Turibio Cursino Dos Santos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Georgia Andressa de Carvalho e Lima Santos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Hanna Oliveira Ramos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Higor Meneses Ruegenberg Rodrigues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Janaína Ruiz Souza de Carvalho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João dos Santos Filho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Juan Pablo Rodrigues Lima</text:p>
          </table:table-cell>
          <table:covered-table-cell/>
          <table:table-cell office:value-type="string" table:style-name="ce4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Laura Tardelli Orlandi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Letícia Cassaro Feltrin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Letícia Godoy da Costa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Letícia Mansano de Souza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Lucas Fernandes Audi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Maria Isabel Bernardo Cintra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Mayara Gonçalves Santos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Nara de Faria Lorenseti Gonçalves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5">
            <text:p>Olavo Tristao Lemes Mariano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5">
            <text:p>Patrick Cavalcanti Siqueira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5">
            <text:p>Priscilla Borges de Souza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5">
            <text:p>Priscilla Frasier Abreu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5">
            <text:p>Rosane Nobre Vieira</text:p>
          </table:table-cell>
          <table:covered-table-cell/>
          <table:table-cell office:value-type="string" table:style-name="ce4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5">
            <text:p>Sandra Batista Cruz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5">
            <text:p>Sergio Lourenco Polo Filho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5">
            <text:p>Taina Romano de Araujo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5">
            <text:p>Wilfred Vieira de Souza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10-10T12:04:47Z</dc:date>
    <meta:print-date>2025-10-10T12:03:24Z</meta:print-date>
  </office:meta>
</office:document-meta>
</file>