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ROHEALT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2">
            <text:p>PROHEALTH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2">
            <text:p>12.334.997/0001-0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4.00000876-1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141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ESPECIALIZADA PARA PRESTAÇÃO DE SERVIÇOS MÉDICOS PARA ATENDIMENTO ÀS ESPECIALIDADES DE OTORRINOLARINGOLOGIA E CIRURGIA DE CABEÇA E PESCOÇO COM DISPONIBILIZAÇÃO DE EQUIPAMENTOS, INSTRUMENTAIS E EXAMES ESPECIALIZADOS PARA O COMPLEXO HOSPITALAR PREFEITO EDIVALDO ORSI “OURO VERDE” (CHPEO), UNIDADE INTEGRANTE DA REDE MUNICIPAL DR. MÁRIO GATTI DE URGÊNCIA, EMERGÊNCIA E HOSPITALAR (RMMG)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14">
            <text:p>PERÍODO DE VIGÊNCIA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8T00:00:00" table:style-name="ce9">
            <text:p>08/10/2024</text:p>
          </table:table-cell>
          <table:table-cell office:value-type="date" office:date-value="2026-10-07T00:00:00" table:style-name="ce9">
            <text:p>07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float" office:value="7005355.9199999999" table:number-columns-spanned="2" table:number-rows-spanned="1" table:style-name="ce8">
            <text:p>R$ 7.005.355,9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float" office:value="291889.83" table:formula="msoxl:=C11/24" table:number-columns-spanned="2" table:number-rows-spanned="1" table:style-name="ce8">
            <text:p>R$ 291.889,8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7">
            <text:p>MÊS DE REFERÊNCIA:</text:p>
          </table:table-cell>
          <table:covered-table-cell/>
          <table:table-cell office:value-type="string" table:number-columns-spanned="2" table:number-rows-spanned="1" table:style-name="ce6">
            <text:p>SETEMBR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MANDA JAYNE GUEDES RISUENH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CLARA ROSENBERG SCHNEIDE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DANIEL BARROS DE REZEND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DANIEL GUARDA MANSO</text:p>
          </table:table-cell>
          <table:covered-table-cell/>
          <table:table-cell office:value-type="string" table:style-name="ce20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EDNA DE FREITAS MATIAS</text:p>
          </table:table-cell>
          <table:covered-table-cell/>
          <table:table-cell office:value-type="string" table:style-name="ce20">
            <text:p>INSTRUMENTADOR (A) CIRÚRGICO</text:p>
          </table:table-cell>
          <table:table-cell table:number-columns-repeated="1638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EDUARDO GEORGE BAPTISTA DE CARVALHO</text:p>
          </table:table-cell>
          <table:covered-table-cell/>
          <table:table-cell office:value-type="string" table:style-name="ce20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FERNANDO JOSE MACEDO MENDES</text:p>
          </table:table-cell>
          <table:covered-table-cell/>
          <table:table-cell office:value-type="string" table:style-name="ce20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IVAN PICOLI DANTA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JOSE ANTONIO ANDRADE LOB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PAULO CESAR MUSUMEC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PEDRO JULIANO DE MESQUITA FERR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RODOLFO GIL FERNANDES</text:p>
          </table:table-cell>
          <table:covered-table-cell/>
          <table:table-cell office:value-type="string" table:style-name="ce20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RODRIGO UBIRATAN FRANCO TEIX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SIMONE MARIA CAMARA TOURINHO</text:p>
          </table:table-cell>
          <table:covered-table-cell/>
          <table:table-cell office:value-type="string" table:style-name="ce20">
            <text:p>FONOAUDIÓLOGA</text:p>
          </table:table-cell>
          <table:table-cell table:number-columns-repeated="1638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TACIANE ADAMI DE ARRUDA</text:p>
          </table:table-cell>
          <table:covered-table-cell/>
          <table:table-cell office:value-type="string" table:style-name="ce20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THIAGO PIRES BRI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9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14T11:32:16Z</dc:date>
    <meta:print-date>2025-10-14T11:31:19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