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4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00.205.480.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11">
            <text:p>15/8/2025</text:p>
          </table:table-cell>
          <table:table-cell office:value-type="date" office:date-value="2027-08-14T00:00:00" table:style-name="ce11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0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92083.3" table:formula="msoxl:=C11/24" table:number-columns-spanned="2" table:number-rows-spanned="1" table:style-name="ce10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3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BRUNO ALEXANDRE DE OLIVEIRA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GLAUBER BAREIA LIBERATO DA ROCHA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ISABELA CABRAL BOLETINI</text:p>
          </table:table-cell>
          <table:covered-table-cell/>
          <table:table-cell office:value-type="string" table:style-name="ce5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JULIANA PEREIRA ZUIM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KELLY GONÇALVES SANTOS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LUCIANA AMARAL DA SILVA</text:p>
          </table:table-cell>
          <table:covered-table-cell/>
          <table:table-cell office:value-type="string" table:style-name="ce5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VINICIUS VIEIRA BELARMINO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5-10-03T14:52:30Z</dc:date>
    <meta:print-date>2025-10-03T14:51:42Z</meta:print-date>
  </office:meta>
</office:document-meta>
</file>