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ÓRGÃO CONTRATANTE:</text:p>
          </table:table-cell>
          <table:covered-table-cell/>
          <table:table-cell office:value-type="string" table:number-columns-spanned="2" table:number-rows-spanned="1" table:style-name="ce4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29/06/2024</text:p>
          </table:table-cell>
          <table:table-cell office:value-type="date" office:date-value="2026-12-28T00:00:00" table:style-name="ce13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4">
            <text:p>R$ 69.718.238,7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SETEMBRO / 2025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">
            <text:p>ADRIELLE DE CAMPOS GOM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1">
            <text:p>ALESSANDRA FERRAZ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1">
            <text:p>ALESSANDRA VITORIA DE MEIRA FRANCELIN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11">
            <text:p>ALESSANDRO BASTOS BRANC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1">
            <text:p>ALINE GOMES BANDEIRA NER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11">
            <text:p>ALINE HELLEN TORR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11">
            <text:p>ALMERINA SILVA FERR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11">
            <text:p>AMANDA CRISTINA MARTINS ROX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11">
            <text:p>AMANDA RAMOS ALMEID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11">
            <text:p>ANA BEATRIZ RHIS CAMPELO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11">
            <text:p>ANA CAROLINA ALVES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11">
            <text:p>ANA CLARA DE SOUSA SANTO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11">
            <text:p>ANA CRISTINA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11">
            <text:p>ANA MARIA ALICIA BETTOL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11">
            <text:p>ANA PAULA DE JESUS IBRAHIM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11">
            <text:p>ANA PAULA DIAS DOS SANT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11">
            <text:p>ANDIARA PROCOPIO SIMIONI CALAD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11">
            <text:p>ANDRE LUIS MARCELINO PASCHUALE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11">
            <text:p>ANGELA MARIA DE SOUZA LIM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11">
            <text:p>ANGELA VITORIA FERREIRA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11">
            <text:p>ANTONIO MARCOS BARROS DE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11">
            <text:p>ARIANE CRISTINA FERREIR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11">
            <text:p>AUGUSTO FERREIRA MA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11">
            <text:p>BEATRIZ BARBOSA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11">
            <text:p>BIANCA CAMARGO BATI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11">
            <text:p>BRENDA POMPERMAYER DERALDIN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11">
            <text:p>BRUNA ALCONCHE FUINI DA SILV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11">
            <text:p>BRUNA BRANCA PEREIRA ROHWEDDER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11">
            <text:p>CAMILA EMANUELI AMARANTE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11">
            <text:p>CAMILA GONCALVES PACHEC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11">
            <text:p>CAMILA MENDES DELEG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11">
            <text:p>CAROLINE DA SILVA NUN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11">
            <text:p>CAUÊ DOS SANTOS PINTO DE MORAI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11">
            <text:p>CIRENE APARECIDA TASS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11">
            <text:p>CLAUDINEIA APARECIDA DOS SANTOS VENANC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11">
            <text:p>DANIELA DE JESUS NOGUEIR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11">
            <text:p>DANIEL RIOS SOUZ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11">
            <text:p>DANIELA GARCIA FLECKENSTEIN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11">
            <text:p>DANIELE APARECIDA SILVA DE SOUZ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11">
            <text:p>DAVI HENRIQUE BONIN NOGU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11">
            <text:p>DEBORA JULIANA RIBEIRO FELICIANO RAND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11">
            <text:p>DIEGO NASCIMENTO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11">
            <text:p>ELIANA OLIVEIRA SOUZA MACHAD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1">
            <text:p>ELISANGELA DE OLIVEIRA MACCARI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11">
            <text:p>ELLEN VITHORIA PASSOS BUEN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1">
            <text:p>EMERSON RODRIGUES SILVA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11">
            <text:p>ENDREW ROGERIO DE ALBUQUERQUE ALVES</text:p>
          </table:table-cell>
          <table:covered-table-cell/>
          <table:table-cell office:value-type="string" table:style-name="ce20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11">
            <text:p>ERICA PEREIRA RODRIGU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11">
            <text:p>ERICK PEREIRA CONSTANCI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11">
            <text:p>ERIK WILLIAM PIRES COST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11">
            <text:p>ERIKA SANTOS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11">
            <text:p>ESTEFANE FERNANDES DE SOUZ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11">
            <text:p>FABIANA NASCIMENTO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11">
            <text:p>FABIO ROGERIO DE MORAES E SILVA<text:s/></text:p>
          </table:table-cell>
          <table:covered-table-cell/>
          <table:table-cell office:value-type="string" table:style-name="ce20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11">
            <text:p>FELIPE ANTONIO SANTOS DO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11">
            <text:p>FELIPE LUCENA DOS SANT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11">
            <text:p>FELIPPE BUENO SIRINEU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11">
            <text:p>FERNANDA COSTA SOAR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11">
            <text:p>FERNANDA SOUZA ARAUJ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11">
            <text:p>FLAVIA DOS REIS DE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11">
            <text:p>FLAVIO JOSE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11">
            <text:p>FRANCISCA DAS CHAGAS SOUSA CO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11">
            <text:p>FREDERICO MARQUES DA COST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11">
            <text:p>GABRIELA DO PRADO GARCI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11">
            <text:p>GABRIELA LEONARDO MOTA RODRIGU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11">
            <text:p>GABRIELA LOPES PEREIR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11">
            <text:p>GABRIELE BARBOSA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11">
            <text:p>GABRIELLY VANACCI BARE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11">
            <text:p>GEOVANA CAROLINE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11">
            <text:p>GEOVANA FERREIRA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11">
            <text:p>GILSON MARRONI MALAQUIA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11">
            <text:p>GIOVANA GONCALVES PER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11">
            <text:p>GIOVANNA BISPO OLIV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11">
            <text:p>GIOVANNA DE ARAUJO PORTE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11">
            <text:p>GISELE VITORIA DE ARAUJ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11">
            <text:p>GISLAINE DE FARIAS MEL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11">
            <text:p>GLORIA NATALIA FAB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11">
            <text:p>GUILHERME BATISTA FONSEC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11">
            <text:p>GUILHERME CARRIERO CELESTRINO DA SILVA<text:s/></text:p>
          </table:table-cell>
          <table:covered-table-cell/>
          <table:table-cell office:value-type="string" table:style-name="ce20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11">
            <text:p>GUILHERME FELIPE VALENTE SIMEN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11">
            <text:p>GUILHERME PAULETO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11">
            <text:p>GUILHERME RODRIGUES DE SOUZA</text:p>
          </table:table-cell>
          <table:covered-table-cell/>
          <table:table-cell office:value-type="string" table:style-name="ce20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11">
            <text:p>GUSTAVO GONCALVES DE LIMA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11">
            <text:p>GUSTAVO PEREIR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11">
            <text:p>IGOR MERGULHANO DE ALMEID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11">
            <text:p>IRACI PUTUMUJU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11">
            <text:p>ISABELA DO VALLE MOR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11">
            <text:p>ISABELLE NATALI DE SOUZA LIM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11">
            <text:p>IVANILDA DIAS MORENO RAMO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11">
            <text:p>IVANIZE MARIA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11">
            <text:p>JANDERSON BRUNO FERREIRA NASCIMENT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11">
            <text:p>JEFFERSON WESLEY SILVA MEND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11">
            <text:p>JESSICA BERGANTIN DE MORA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11">
            <text:p>JESSICA CRISTINA FERREIRA DA SILV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11">
            <text:p>JESSICA DOS SANTOS FONT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11">
            <text:p>JESSICA PINTO BARRETO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11">
            <text:p>JONATAS ALENCAR CASTRO CAMPEL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11">
            <text:p>JOSE JANIO ALVES DE ALMEID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11">
            <text:p>JOSE MARCIO PAES DE FREITA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11">
            <text:p>JOSELI INACIO GREGOR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11">
            <text:p>JUCILEIDE SILVA DE CARVALHO SANTAN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11">
            <text:p>JULIA GIMENEZ DOS ANJ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11">
            <text:p>JULIA JONAS DAS NE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11">
            <text:p>JULIANA SILVA MENDONÇA DE LI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11">
            <text:p>JULLIAH ISABELE CATINI DO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11">
            <text:p>KARINE SANTANA SILV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11">
            <text:p>KARLA DOS SANTOS BERGAM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11">
            <text:p>KATIA CRISTINA GOMES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11">
            <text:p>KATIA ROBERTA RODRIGUES PARRO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11">
            <text:p>KAYLANE SANTANA DE CAMP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11">
            <text:p>KETELIN LUCIENE DE MOUR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11">
            <text:p>KETELYN SILVA MARINH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11">
            <text:p>LARISSA FERREIRA ELIA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11">
            <text:p>LARISSA MOREIRA SILVESTRE<text:s/>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11">
            <text:p>LAYANE CASSIA SANTOS SILV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11">
            <text:p>LAYSLA ROCHA BONFIM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11">
            <text:p>LETICIA SOUZA COST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11">
            <text:p>LETICIA TAYNA SOARES GREGÓRI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11">
            <text:p>LORRAYNNE ALVES CARVALHO SILV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11">
            <text:p>LUANA BARBOSA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11">
            <text:p>LUANA LUISA DE ANDRADE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11">
            <text:p>LUCAS ARIEL JACOBINA COS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11">
            <text:p>LUCAS EDUARDO ANTERO DA SILVA DAMIÃ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11">
            <text:p>LUCAS FANTONI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11">
            <text:p>LUCAS TADEU JARDIM HUDSON</text:p>
          </table:table-cell>
          <table:covered-table-cell/>
          <table:table-cell office:value-type="string" table:style-name="ce20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11">
            <text:p>LUCIARA BATISTA DE LI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11">
            <text:p>LUIS GUSTAVO FERREIRA JUNIOR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11">
            <text:p>LUIZ FILLIPE BATISTA DE ALMEID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11">
            <text:p>LUIZA CORDEIR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11">
            <text:p>MARCELA BAGNI DA SILVA DIA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11">
            <text:p>MARCELO AGOSTINHO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11">
            <text:p>MARCIANA FERNANDES DA SILVA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11">
            <text:p>MARCUS VINICIUS DE ARAUJO LOPE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11">
            <text:p>MARIA BETANIA PEREIRA ALV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11">
            <text:p>MARIA CLARA BISCAR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11">
            <text:p>MARIA CLEUSA DE SOUZ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11">
            <text:p>MARIA DAS GRACAS DE FREITAS PER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11">
            <text:p>MARIA IZABELA DA GLORIA SILV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11">
            <text:p>MARIA JANAINA DE OLIVEIRA FERNANDES</text:p>
          </table:table-cell>
          <table:covered-table-cell/>
          <table:table-cell office:value-type="string" table:style-name="ce20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11">
            <text:p>MARIANA CRISTINA NOV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11">
            <text:p>MARIANA DA SILVA MAZUCKI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11">
            <text:p>MARIANA DE CARVALHO ALVE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11">
            <text:p>MARIANA DOS SANTOS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11">
            <text:p>MARILIA HELENA OLIVEIRA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11">
            <text:p>MARYLENE CHAVES BARBOS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11">
            <text:p>MATHEUS HENRIQUE LIVRAMENTO DA SILV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11">
            <text:p>MATHEUS PITTARELLI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11">
            <text:p>MAYARA GRAZIELI DE ALMEIDA SANT AN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11">
            <text:p>MESSIAS KAIQUE GENEROSO RODRIGUES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11">
            <text:p>MICHELLY OLIVEIRA ROBERTA DE DEU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11">
            <text:p>MURILO ALEXSANDRO FREIER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11">
            <text:p>NATHAN QUEIROZ FERNAND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11">
            <text:p>PAMELA ALVES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11">
            <text:p>PAMELLA CRISTINI ARAUJO MOREIR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11">
            <text:p>PATRICIA TEIXEIR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11">
            <text:p>PAULA FERNANDA DA CONCEICAO SILVA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11">
            <text:p>PEDRO HENRIQUE CHENOW GARCI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11">
            <text:p>PEDRO HENRIQUE NASCIMENTO DE LIM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11">
            <text:p>QUECIA CAMILA DOS SANTOS</text:p>
          </table:table-cell>
          <table:covered-table-cell/>
          <table:table-cell office:value-type="string" table:style-name="ce20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11">
            <text:p>REBECA ANDREZA BARBOSA PEDROS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11">
            <text:p>REGIANE MORAES DE LIMA ROM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11">
            <text:p>RENAN CARDOSO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11">
            <text:p>RENATO FERREIRA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11">
            <text:p>RICHARD BRYAN FERREIRA BERNARDES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11">
            <text:p>RODRIGO RICELI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11">
            <text:p>RONISSON SANTOS DA SILVA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11">
            <text:p>ROSELI APARECIDA DA COSTA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11">
            <text:p>ROSEMERE DOS SANTOS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11">
            <text:p>SAMARA SILVA XAVIER BARRO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11">
            <text:p>SAMANTA TEIXEIRA SILVERIO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11">
            <text:p>SARA CRISTINA DOS ANJOS SANTAN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11">
            <text:p>SARA DA SILVA PIMENTEL</text:p>
          </table:table-cell>
          <table:covered-table-cell/>
          <table:table-cell office:value-type="string" table:style-name="ce20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11">
            <text:p>STEPHANY LOPES GONCALVES SANTOS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11">
            <text:p>SUELLEN PEREIRA SOARES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11">
            <text:p>TALITA ARAUJO DE SOUZA<text:s/>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11">
            <text:p>TAMIRES SANT ANA DE CARVALH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11">
            <text:p>TATIANE BUENO DE OLIVEI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11">
            <text:p>TATIANE DE CARVALHO ALV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11">
            <text:p>THAIS APARECIDA DOS SANTOS VITORINO<text:s/>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11">
            <text:p>THAIS FERRAZ DE MOUR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11">
            <text:p>THAYNARA MIRANDA CAETANO</text:p>
          </table:table-cell>
          <table:covered-table-cell/>
          <table:table-cell office:value-type="string" table:style-name="ce20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11">
            <text:p>THIAGO ALVES DA SILV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11">
            <text:p>THIAGO GONCALVES FIRMINO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11">
            <text:p>TIMMOTY BERNARDO MACHADO TRINDADE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11">
            <text:p>ULISSES FERREIRA DOS SANTOS DE FRANCA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11">
            <text:p>VANESSA BONIFACIO FERREIRA SOAR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11">
            <text:p>VANESSA SOARES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11">
            <text:p>VERONICA RIBEIRO DA SILV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11">
            <text:p>VITORIA DE SOUZA FERRO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11">
            <text:p>WELLINGTON RUFINO DOS SANTO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11">
            <text:p>WERITON VINICIUS GOMES DE OLIVEIRA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11">
            <text:p>WILMA FLISCH MOTA</text:p>
          </table:table-cell>
          <table:covered-table-cell/>
          <table:table-cell office:value-type="string" table:style-name="ce20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11">
            <text:p>YAN VICTOR ALVES GOMES<text:s/></text:p>
          </table:table-cell>
          <table:covered-table-cell/>
          <table:table-cell office:value-type="string" table:style-name="ce20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11">
            <text:p>YASMIN PIRES MENDONCA</text:p>
          </table:table-cell>
          <table:covered-table-cell/>
          <table:table-cell office:value-type="string" table:style-name="ce20">
            <text:p>FARMACÊUTICO COORDENADOR JR.</text:p>
          </table:table-cell>
          <table:table-cell table:number-columns-repeated="16380"/>
        </table:table-row>
        <table:table-row table:number-rows-repeated="10483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0-03T17:26:37Z</dc:date>
    <meta:print-date>2025-10-03T17:26:10Z</meta:print-date>
  </office:meta>
</office:document-meta>
</file>