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7">
            <text:p>30/11/2024</text:p>
          </table:table-cell>
          <table:table-cell office:value-type="date" office:date-value="2025-11-29T00:00:00" table:style-name="ce7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8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8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4">
            <text:p>SETEMBRO / 2025</text:p>
          </table:table-cell>
          <table:covered-table-cell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3">
            <text:p>ACACIRA ARAÚJO GRIL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3">
            <text:p>ADRIANA LEMES PINHEIRO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3">
            <text:p>ALEXANDRA OLIVEIRA DIOGO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3">
            <text:p>ANDRE FERNANDO GEMENTE LARRUBI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3">
            <text:p>BEATRIZ CAMPOS DE OLIVEIRA</text:p>
          </table:table-cell>
          <table:covered-table-cell/>
          <table:table-cell office:value-type="string" table:style-name="ce25">
            <text:p>Biomédico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3">
            <text:p>CARINE MARIA DA SILVA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3">
            <text:p>DENIZY FLAYRA SOUZA COSTA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3">
            <text:p>GABRIELA SILVA TONINI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3">
            <text:p>HELLEN SOUSA ARAUJO GOUVEIA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3">
            <text:p>JANAINA MENDES MENARDI</text:p>
          </table:table-cell>
          <table:covered-table-cell/>
          <table:table-cell office:value-type="string" table:style-name="ce25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3">
            <text:p>JULIANA OLIVEIRA DOS SANTOS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3">
            <text:p>KETELYN NUNES SOARES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3">
            <text:p>LIGIA CRISTINA FAUSTINO DE LIMA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3">
            <text:p>MARCELO ROMANELLI CUNHA CLAR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3">
            <text:p>PATRÍCIA RODRIGUES DA ROZA</text:p>
          </table:table-cell>
          <table:covered-table-cell/>
          <table:table-cell office:value-type="string" table:style-name="ce25">
            <text:p>Bio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3">
            <text:p>TAYNARA FERREIRA DOS REIS</text:p>
          </table:table-cell>
          <table:covered-table-cell/>
          <table:table-cell office:value-type="string" table:style-name="ce25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3">
            <text:p>TIAGO OLIVEIRA PIRES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3">
            <text:p>VANILA ROCHA DE SOUSA</text:p>
          </table:table-cell>
          <table:covered-table-cell/>
          <table:table-cell office:value-type="string" table:style-name="ce25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3">
            <text:p>VINICIUS BORGES GRIL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3T14:17:46Z</dc:date>
    <meta:print-date>2025-10-13T14:16:52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