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5">
            <text:p>09/09/2024</text:p>
          </table:table-cell>
          <table:table-cell office:value-type="date" office:date-value="2026-09-08T00:00:00" table:style-name="ce15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6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6">
            <text:p>R$ 325.194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SET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NDERSON FERNANDO SILVA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RMANDO BORTOLATTO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UGUSTO LEONARDO BATIS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BRÁS HENRIQUE DRINGOLI VIEIRA 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CARLOS ALBERTO MARTINS DE OLIVEIRA JUNIOR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CAROLINA DE SOUZA SOBRINHO MENEZES</text:p>
          </table:table-cell>
          <table:covered-table-cell/>
          <table:table-cell office:value-type="string" table:style-name="ce8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CASSIO GUILHERME DA SILVA MOR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EMANUELLY RIBEIRO GUER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ENIO LUCENA GARCIA BUEN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GABRIEL MASSARICO GONÇAL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GUILHERME RODRIGUES DA SILVA PIN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UILHERME ROIZ REMAIL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GUSTAVO ROBERTO PEREIRA TERUY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ISADORA DE OLIVEIRA FELIX GUER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JOAO BATISTA PEREIRA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JOAO PEDRO RIGOLETTO PENTEAD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JOAO PEREIRA GOES NE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KENNEDY TAVARES LADEIA</text:p>
          </table:table-cell>
          <table:covered-table-cell/>
          <table:table-cell office:value-type="string" table:style-name="ce8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LEANDRO DRAGO MEND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LEONARDO SALANI JACOB</text:p>
          </table:table-cell>
          <table:covered-table-cell/>
          <table:table-cell office:value-type="string" table:style-name="ce8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LUIS FERNANDO MOMM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MARCEL FUNARI PAGIANO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MARCELLA FERREIRA FUNCHAL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MICHELE RICI BATTAIOL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MURILO GOBETTI</text:p>
          </table:table-cell>
          <table:covered-table-cell/>
          <table:table-cell office:value-type="string" table:style-name="ce8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NATHAN FERREIRA AMANCIO NE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PAULO BRITO REIS ROSS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PEDRO PAULO GONCALVES BOCCA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RENAN BORDIN MASSI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RENATO TAKANO SILV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RICARDO CAMPOLI PAULON CALV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RODRIGO ROSA ROCH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THIAGO DIAS MONTEIRO D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VITHOR AUGUSTO BORGES RIBEIR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8:20:11Z</dc:date>
    <meta:print-date>2025-10-13T18:19:3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