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GSS PRESTADORA DE SERVIÇOS LTDA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232-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3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2-01T00:00:00" table:style-name="ce17">
            <text:p>01/12/2024</text:p>
          </table:table-cell>
          <table:table-cell office:value-type="date" office:date-value="2025-11-30T00:00:00" table:style-name="ce17">
            <text:p>30/1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8">
            <text:p>R$ 1.306.872,9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9">
            <text:p>R$ 108.906,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SET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8">
            <text:p>ADRIANA FRANCISCA DA SILVA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8">
            <text:p>ANA PAULA CAETANO DE MATTOS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8">
            <text:p>CELIA FERNANDES DA SILV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8">
            <text:p>ROSA MARIA SERRA GERALDI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8">
            <text:p>ELIANE CRISTINE CALCIOLARI SILV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8">
            <text:p>DEBORA MARIA PEREIR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8">
            <text:p>DANIELA SILVA DOS SANTOS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8">
            <text:p>ELAINE LELIS DE SIQUEIRA PALHARES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8">
            <text:p>HELLEN PRISCILA LIMA DA SILVA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8">
            <text:p>INGRID DE JESUS CAETANO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8">
            <text:p>INGRID MACIEL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8">
            <text:p>LUCIENE DE CASSIA RODRIGUES TEIXEIRA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8">
            <text:p>JESSICA DE SOUZA DA SILVA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8">
            <text:p>JHENNIFER LETICIA DE ANDRADE SANTOS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8">
            <text:p>KARINA DE ANDRADE DA SILVA VAZ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8">
            <text:p>KEMELY CRISTINA HONORIO DE OLIVEIR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8">
            <text:p>MARIA EDUARDA DE OLIVEIRA CANDIDO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8">
            <text:p>MARIA RAYLA ALVES RIBEIRO</text:p>
          </table:table-cell>
          <table:covered-table-cell/>
          <table:table-cell office:value-type="string" table:style-name="ce9">
            <text:p>SUPERVISOR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8">
            <text:p>MARIANA CRISTINA NOGUEIR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8">
            <text:p>NEIDE DAINEZ SOUZ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8">
            <text:p>SANDRA REGINA DE SOUZA ZANI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8">
            <text:p>SILVIA HELENA DE AQUINO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8">
            <text:p>SILVIA REGINA VEIG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8">
            <text:p>THAIS RAMOS FERREIR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8">
            <text:p>VILMA CRISTINA PINTO CORREIA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8">
            <text:p>WELLINGTON THIAGO DE OLIVEIRA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8">
            <text:p>VIVIANE SERRANO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8">
            <text:p>BEATRIZ VILELA FERREIR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8">
            <text:p>DANIELLE INGRID GONÇALVES DANIEL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8">
            <text:p>ANA KAROLYNA SILVA COSTA SANTOS</text:p>
          </table:table-cell>
          <table:covered-table-cell/>
          <table:table-cell office:value-type="string" table:style-name="ce9">
            <text:p>RADIO OPERADOR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8">
            <text:p>PRISCILLA ROBERTA LIMA DA SILVA</text:p>
          </table:table-cell>
          <table:covered-table-cell/>
          <table:table-cell office:value-type="string" table:style-name="ce9">
            <text:p>TARM</text:p>
          </table:table-cell>
          <table:table-cell table:number-columns-repeated="1638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0-10T13:32:11Z</dc:date>
    <meta:print-date>2025-10-10T13:31:04Z</meta:print-date>
  </office:meta>
</office:document-meta>
</file>