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3">
            <text:p>20/1/2025</text:p>
          </table:table-cell>
          <table:table-cell office:value-type="date" office:date-value="2026-01-19T00:00:00" table:style-name="ce13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4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5">
            <text:p>R$ 71.138,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SETEMBR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5">
            <text:p>ADRIANA MARIA FER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5">
            <text:p>BLENDA NADDIA DE PAUL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5">
            <text:p>DANIELLE NASCIMENTOS DE OLIV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5">
            <text:p>EDILAINE LIMA VINAGRE DE SOUZ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5">
            <text:p>ESTELA DUARTE IASSUNICHI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5">
            <text:p>GEOVANA JESUS NICODEMOS DA SILV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5">
            <text:p>GILZANE RODRIGUES DA MOT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5">
            <text:p>GISLENE PE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5">
            <text:p>JENNIFER RODRIGUES ALV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5">
            <text:p>KAREM ADRIANA MARQUES RODRIGU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5">
            <text:p>LARISSA CRISTINA GOMES REI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5">
            <text:p>LETICIA MARA ASSUMPÇÃO ZARRO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5">
            <text:p>LORENA MICAELA RODRIGUES DE OLEIV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5">
            <text:p>MARCELLA LUANY CONSENZA SILV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5">
            <text:p>MONICA ALESSANDRA RODRIGUES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5">
            <text:p>PAULA MARCANO DE SOUZ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5">
            <text:p>SARA CRISTINA DE LIMA BREGIANI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5">
            <text:p>TAMIRIS SOUZA FERREIR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5">
            <text:p>TERESA CRISTINA CAMPOS DE ALMEIDA</text:p>
          </table:table-cell>
          <table:covered-table-cell/>
          <table:table-cell office:value-type="string" table:style-name="ce22">
            <text:p>TELEFONISTA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10-06T17:47:29Z</dc:date>
    <meta:print-date>2025-10-06T17:46:42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