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RA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19">
            <text:p>FRAC GESTÃO E SERVIÇOS LTDA. - EPP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9">
            <text:p>10.528.510/0001-9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3.00002526-6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131/2025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9-03T00:00:00" table:style-name="ce16">
            <text:p>03/09/2025</text:p>
          </table:table-cell>
          <table:table-cell office:value-type="date" office:date-value="2026-11-18T00:00:00" table:style-name="ce16">
            <text:p>18/1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1174146.8799999999" table:number-columns-spanned="2" table:number-rows-spanned="1" table:style-name="ce15">
            <text:p>R$ 1.174.146,8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80789.919999999998" table:number-columns-spanned="2" table:number-rows-spanned="1" table:style-name="ce15">
            <text:p>R$ 80.789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SETEMBRO / 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lexsandra Oliveira Costa</text:p>
          </table:table-cell>
          <table:covered-table-cell/>
          <table:table-cell office:value-type="string" table:style-name="ce8">
            <text:p>Tecnico em Recursos Humano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Bruna Pontes <text:s/>Gabriel</text:p>
          </table:table-cell>
          <table:covered-table-cell/>
          <table:table-cell office:value-type="string" table:style-name="ce8">
            <text:p>Tecnico em Recursos Humano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Camila Grazielle Apolinario</text:p>
          </table:table-cell>
          <table:covered-table-cell/>
          <table:table-cell office:value-type="string" table:style-name="ce8">
            <text:p>Tecnico em Contabilidade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Evelyn Faria da Silva</text:p>
          </table:table-cell>
          <table:covered-table-cell/>
          <table:table-cell office:value-type="string" table:style-name="ce8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Gabriel Silva Costa</text:p>
          </table:table-cell>
          <table:covered-table-cell/>
          <table:table-cell office:value-type="string" table:style-name="ce8">
            <text:p>Tecnico em Contabilidade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Julia dos Santos Nascimento Vieira</text:p>
          </table:table-cell>
          <table:covered-table-cell/>
          <table:table-cell office:value-type="string" table:style-name="ce8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Julia Nogueira da Silva Albuquerque</text:p>
          </table:table-cell>
          <table:covered-table-cell/>
          <table:table-cell office:value-type="string" table:style-name="ce8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Lais de Melo Drumond</text:p>
          </table:table-cell>
          <table:covered-table-cell/>
          <table:table-cell office:value-type="string" table:style-name="ce8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Sabrina Rodrigues de Almeida</text:p>
          </table:table-cell>
          <table:covered-table-cell/>
          <table:table-cell office:value-type="string" table:style-name="ce8">
            <text:p>Tecnico em Contabilidade</text:p>
          </table:table-cell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09T11:13:06Z</dc:date>
    <meta:print-date>2025-10-09T11:10:52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