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Calibri1" svg:font-family="Calibri1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14.074.423/0005-94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8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2" table:style-name="ce21">
            <text:p><text:s/>VIGÊNCIA CONTRATUAL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covered-table-cell/>
          <table:covered-table-cell/>
          <table:table-cell office:value-type="date" office:date-value="2023-12-01T00:00:00" table:style-name="ce16">
            <text:p>1/12/2023</text:p>
          </table:table-cell>
          <table:table-cell office:value-type="date" office:date-value="2025-11-30T00:00:00" table:style-name="ce15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50850064.640000001" table:number-columns-spanned="2" table:number-rows-spanned="1" table:style-name="ce14">
            <text:p>R$ 50.850.064,64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2118752.6933333334" table:formula="msoxl:=C11/24" table:number-columns-spanned="2" table:number-rows-spanned="1" table:style-name="ce14">
            <text:p>R$ 2.118.752,69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6">
            <text:p>ADEMAR ROSA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6">
            <text:p>ADRIANE SOUZA DO NASCIMEN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6">
            <text:p>ALDRIN PEDROZA MARTINS<text:s text:c="2"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6">
            <text:p>ALINE SANTANA JUNCKER</text:p>
          </table:table-cell>
          <table:covered-table-cell/>
          <table:table-cell office:value-type="string" table:style-name="ce23">
            <text:p>MÉDICO COORDENADOR(A)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6">
            <text:p>ALISON MANGOLI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6">
            <text:p>AMANDA CRISTINA DE CAMPOS PONTES</text:p>
          </table:table-cell>
          <table:covered-table-cell/>
          <table:table-cell office:value-type="string" table:style-name="ce23">
            <text:p>INFECTOLOGISTA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6">
            <text:p>AMANDA VASCONCELOS ALVES MESQUI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6">
            <text:p>ANA BARBARA ZUNTINI DELIZA 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6">
            <text:p>ANA BEATRIZ OLIVA GONÇAL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6">
            <text:p>ANA CAROLINA DE ARAUJO HARTMAN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6">
            <text:p>ANA JULIA BERTUSSI MIRANDOL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6">
            <text:p>ANANDA RIBEIRO FRET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6">
            <text:p>ANDRE NAOSHI AKAMIN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6">
            <text:p>ANNE ADRIELLE OLIVEIRA SANT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6">
            <text:p>ARNON HENRIQUE TESCHIMA REZEND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6">
            <text:p>BEATRIZ LAUS PEREIRA LIM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6">
            <text:p>BRUNA BABONI CAVALCANT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6">
            <text:p>BRUNA CERASO DE CARVA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6">
            <text:p>BRUNA FRANÇA VISO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6">
            <text:p>BRUNA LAISA DA SILVA MARTIN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6">
            <text:p>BRUNA MARIA ANTONIANI MACH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6">
            <text:p>BRUNA MARQUEZ RODRIGUES DE PAUL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6">
            <text:p>BRUNO BARROS DE PÁDUA ANDRAD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6">
            <text:p>BRUNO HENRIQUE MARCONA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6">
            <text:p>CAMILA PEREIRA MANGILL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6">
            <text:p>CARLOS EDUARDO CORRÊA LOUZA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6">
            <text:p>CAROLINA CÂMARA PIMEN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6">
            <text:p>CAROLINA KOBBAZ FERRARES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6">
            <text:p>CAROLINA QUEIROZ SOBRAL</text:p>
          </table:table-cell>
          <table:covered-table-cell/>
          <table:table-cell office:value-type="string" table:style-name="ce23">
            <text:p>NUTRICION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6">
            <text:p>CAROLINE CAMARA ARRAIS IGLESI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6">
            <text:p>CIRSO ANTÔNIO DE ANDRADE</text:p>
          </table:table-cell>
          <table:covered-table-cell/>
          <table:table-cell office:value-type="string" table:style-name="ce23">
            <text:p>MOTOR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6">
            <text:p>DANIEL SAMPAIO DOS SANTOS MELL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6">
            <text:p>DANIELA HERMINIO ALBUQUERQUE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6">
            <text:p>DANIELA MARCHETTI NOIA BAL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6">
            <text:p>DANILO JONAS SILVA FRIAÇ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6">
            <text:p>DANILO WINGETER RAMA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6">
            <text:p>DEBORA NAZARETH FER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6">
            <text:p>DIEGO TUMANG LONGHITA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6">
            <text:p>DOMITILA NICOLETI BUE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6">
            <text:p>EDUARDO MENDES FERREIRA DA CUNH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6">
            <text:p>ELISSE CABRAL ROS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6">
            <text:p>ELIZANGELA FERREIRA CORDEIRO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6">
            <text:p>EMANUELLA CAROLINE MARIANO DE SOUZA FRAGA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6">
            <text:p>EMANUELY ARAÚJO MORA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6">
            <text:p>ENRICO AFFONSO BARLET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6">
            <text:p>ÉSIO BORGES DE ANDRADE JUNIO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6">
            <text:p>FABIA PADOVAN L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6">
            <text:p>FABIANA LUIZA FURUKAW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6">
            <text:p>FELIPE ANTONIO GARÇÃO DE OLIV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6">
            <text:p>FELIPE TEBALDI DE SOUZA MELOT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6">
            <text:p>FERNANDO NICOLETTI CARVA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6">
            <text:p>GABRIEL DELUCAS MIGUEL MORELL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6">
            <text:p>GABRIEL FERREIRA BARBOSA TADINI PAT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6">
            <text:p>GABRIEL HENRIQUE CAVERÇAN GOM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6">
            <text:p>GABRIELA ANASTACIO GAB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6">
            <text:p>GABRIELA ARAUJO MO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6">
            <text:p>GABRIELA RISCADO GRABL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6">
            <text:p>GABRIELA YUMI PAVANELLI TAKAYAM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6">
            <text:p>GILMARA GALDINO</text:p>
          </table:table-cell>
          <table:covered-table-cell/>
          <table:table-cell office:value-type="string" table:style-name="ce23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6">
            <text:p>GIOVANA DI PACCE</text:p>
          </table:table-cell>
          <table:covered-table-cell/>
          <table:table-cell office:value-type="string" table:style-name="ce23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6">
            <text:p>GIOVANNA DA FONSECA BURIG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6">
            <text:p>GIOVANNI GRIMALDI MONTEIRO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6">
            <text:p>GISELLY SANTANA REI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6">
            <text:p>GIULIANNO DIAS DA ROCH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6">
            <text:p>GLEITON RAMALHO FER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6">
            <text:p>GUILHERME ANTONIO BAPTIS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6">
            <text:p>GUILHERME XIMENES LATORRE DE CARVA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6">
            <text:p>GUSTAVO DOS SANTOS LUPP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6">
            <text:p>GUSTAVO ROBERTO PEREIRA TERUY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6">
            <text:p>HELLEN VITÓRIA REIS DAMASCE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6">
            <text:p>HELOÍSA ALBUQUERQUE DOS SANT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6">
            <text:p>HENRIQUE BARROS BARRO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6">
            <text:p>HUGO MAXIMO OLIVEIRA DINIZ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6">
            <text:p>IGOR CAMILLO CARVALHO MARTIN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6">
            <text:p>IRIS YURI NAKAMURA</text:p>
          </table:table-cell>
          <table:covered-table-cell/>
          <table:table-cell office:value-type="string" table:style-name="ce23">
            <text:p>MÉDICO COORDENADOR (A)</text:p>
          </table:table-cell>
          <table:table-cell table:number-columns-repeated="16380" table:style-name="ce3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6">
            <text:p>ISABELA FURQUIM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6">
            <text:p>ISABELA PULINI NEMESI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6">
            <text:p>ISABELA RIBEIRO ROCH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6">
            <text:p>ISADORA CRISTINA CAMARGO CERQU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6">
            <text:p>ISADORA ROSAL DANTAS DISCONSI DE SÁ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6">
            <text:p>ISMAILLY SERGIO SANT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6">
            <text:p>JACILENE LOPES DA SILVA</text:p>
          </table:table-cell>
          <table:covered-table-cell/>
          <table:table-cell office:value-type="string" table:style-name="ce23">
            <text:p>ENFERMEIRA ASSISTENCIAL</text:p>
          </table:table-cell>
          <table:table-cell table:number-columns-repeated="16380" table:style-name="ce3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6">
            <text:p>JADSON PINHEIRO COELHO JUNIO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6">
            <text:p>JENIFFER CAROLINE PORTELA LUCIA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6">
            <text:p>JESSICA MONTEIRO SIMO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6">
            <text:p>JOÃO ANTÔNIO DE AVILA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6">
            <text:p>JOÃO VICTOR MARCONDES NHOL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6">
            <text:p>JOÃO VITOR MONTEIRO DORTA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6">
            <text:p>JOSE AUGUSTO VASCONCELLOS NE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6">
            <text:p>JOSÉLIA DE SOUZA CARDOSO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6">
            <text:p>JULIA AIRES MARANGON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6">
            <text:p>JULIA DUART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6">
            <text:p>JULIANA DE ALMEIDA ANDRAD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6">
            <text:p>KARLA DI LATELLA BOUFLEU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6">
            <text:p>KAROLINE MIARI SCALIONI COHE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6">
            <text:p>KELVYN GABRIEL SANTANA COS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6">
            <text:p>KESYA LETICIA SANTANA COSTA CARDO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6">
            <text:p>LARA ALMEIDA MASCHERP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6">
            <text:p>LARISSA JULIANA BATIST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6">
            <text:p>LAURA ARAUJO PAULI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6">
            <text:p>LENISE VALLER</text:p>
          </table:table-cell>
          <table:covered-table-cell/>
          <table:table-cell office:value-type="string" table:style-name="ce23">
            <text:p>MÉDICO COORDENADOR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6">
            <text:p>LEONARDO FANTINI</text:p>
          </table:table-cell>
          <table:covered-table-cell/>
          <table:table-cell office:value-type="string" table:style-name="ce23">
            <text:p>MÉDICO COORDENADOR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6">
            <text:p>LEONARDO FERREIRA FENOLI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6">
            <text:p>LIDIANE MARIA DA SILVA ROCHA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6">
            <text:p>LILIANA SEMIONATO DA SILVA LIM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6">
            <text:p>LUANA SILVA SOUZA</text:p>
          </table:table-cell>
          <table:covered-table-cell/>
          <table:table-cell office:value-type="string" table:style-name="ce23">
            <text:p>FONOAUDIÓLOGA</text:p>
          </table:table-cell>
          <table:table-cell table:number-columns-repeated="16380" table:style-name="ce3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6">
            <text:p>LUCAS ALVES CASSIANO DE OLIVEIRA</text:p>
          </table:table-cell>
          <table:covered-table-cell/>
          <table:table-cell office:value-type="string" table:style-name="ce23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6">
            <text:p>LUCAS DIAS TAVARES MOMENT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6">
            <text:p>LUCAS MARISCAL ALVES DE MARTI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6">
            <text:p>LUCAS ROSASCO MAZZIN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6">
            <text:p>LUCIANA APARECIDA DO NASCIMENTO VICO</text:p>
          </table:table-cell>
          <table:covered-table-cell/>
          <table:table-cell office:value-type="string" table:style-name="ce23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6">
            <text:p>LUCIANA DOS ANJOS MIRAN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6">
            <text:p>LUCIANA PERO OCCHIPIN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6">
            <text:p>LUCIANA SENOS DE MELL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6">
            <text:p>LUISE LONGO ANGELON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6">
            <text:p>LUIZ FERNANDO MARTINS E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6">
            <text:p>LUIZ FERNANDO RODRIGUES DE M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6">
            <text:p>LUIZ GUSTAVO DE SOUZA MARQU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6">
            <text:p>LUIZ JORGE CORREA PASS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6">
            <text:p>LUIZ PAULO DE FARIA SAL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6">
            <text:p>LUIZA LACERDA TEIX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6">
            <text:p>LUIZA MORETTO MUTINELL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6">
            <text:p>LYANDERSON ANDRADE ARRU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6">
            <text:p>MARCELO ALEXANDRE MAY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6">
            <text:p>MARCIO RODRIGO XAVIER DE MELO GUIMARA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6">
            <text:p>MARCO AURELIO MUNIZ MOREIRA</text:p>
          </table:table-cell>
          <table:covered-table-cell/>
          <table:table-cell office:value-type="string" table:style-name="ce23">
            <text:p>MÉDICO COORDENADOR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6">
            <text:p>MARCOS EDUARDO RODRIGUES CABRAL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6">
            <text:p>MARCOS MASCARENHAS ALMEDIA ROCH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6">
            <text:p>MARIA APARECIDA DO NASCIMENTO BRANDÃO SANTOS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6">
            <text:p>MARIA LIGIA CISCO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6">
            <text:p>MARIA LUIZA FERREIRA DE MACE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6">
            <text:p>MARIA SUZANA SQUIZZATO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6">
            <text:p>MARIANA ALMEIDA VIDAL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6">
            <text:p>MARIANA AMANDA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6">
            <text:p>MARIANA ESTEVAN PESSOA</text:p>
          </table:table-cell>
          <table:covered-table-cell/>
          <table:table-cell office:value-type="string" table:style-name="ce23">
            <text:p>AUXILIAR DE ESCRITÓRIO</text:p>
          </table:table-cell>
          <table:table-cell table:number-columns-repeated="16380" table:style-name="ce3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6">
            <text:p>MARIANA PEREIRA MACH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6">
            <text:p>MARINA MATOS COQUEI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6">
            <text:p>MATHEUS AUGUSTO DE MORAIS ARAUJ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6">
            <text:p>MATHEUS HENRIQUE CARDOSO MIRANDA</text:p>
          </table:table-cell>
          <table:covered-table-cell/>
          <table:table-cell office:value-type="string" table:style-name="ce23">
            <text:p>ENFERMEIRO ASSISTENCIAL</text:p>
          </table:table-cell>
          <table:table-cell table:number-columns-repeated="16380" table:style-name="ce3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6">
            <text:p>MATHEUS HOFFMANN LISBO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6">
            <text:p>MATHEUS SPILAR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6">
            <text:p>MAYARA GONÇALVES SANT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6">
            <text:p>MAYKO NASCIMENTO MERSCH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6">
            <text:p>MICHELE RICI BATTAIOLA</text:p>
          </table:table-cell>
          <table:covered-table-cell/>
          <table:table-cell office:value-type="string" table:style-name="ce23">
            <text:p>MÉDICO COORDENADOR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6">
            <text:p>MIDIÃ KANEBLAI MARTINS COSTA<text:s text:c="2"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6">
            <text:p>MILENA BENATTI FLAUSINO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6">
            <text:p>MIRELLA PINOT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6">
            <text:p>MOEMA VEIG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6">
            <text:p>NARA MARIA BORGES AL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6">
            <text:p>NATALIA CRISTINA DA SILVA FREIR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6">
            <text:p>NATÁLIA DE SOUZ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6">
            <text:p>NAYARA NARDINI CARVA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6">
            <text:p>NAYARA NEOMA DE ARAUJO BESS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6">
            <text:p>NESTOR SALES MARTIN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6">
            <text:p>NICOLE GUEDES MAI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6">
            <text:p>PAOLA PATRICIA KNIPPELBERG ESCOBA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6">
            <text:p>PATRICIA MONTAGNA VIANNA</text:p>
          </table:table-cell>
          <table:covered-table-cell/>
          <table:table-cell office:value-type="string" table:style-name="ce23">
            <text:p>FONOAUDIÓLOGA</text:p>
          </table:table-cell>
          <table:table-cell table:number-columns-repeated="16380" table:style-name="ce3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6">
            <text:p>PEDRO HENRIQUE MELLO REIS ALVES DE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6">
            <text:p>PEDRO HENRIQUE SILVA PACET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6">
            <text:p>PRISCILA ISADORA SCARDOVELL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6">
            <text:p>PRISCILA MERLOTTI MAYO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6">
            <text:p>RAFAEL RICIERI BETTI FAC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6">
            <text:p>RAILTON MENDES UCHO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6">
            <text:p>RANDOLFO CARLOS FERRAZ ABBADE</text:p>
          </table:table-cell>
          <table:covered-table-cell/>
          <table:table-cell office:value-type="string" table:style-name="ce23">
            <text:p>MÉDICO COORDENADOR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6">
            <text:p>RAPHAEL CARVALHO FARIAS LEITE MEDEIR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6">
            <text:p>RAUL FERNANDO PEREIRA FREGONEI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6">
            <text:p>RAYSSA NARAH MARTINS E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6">
            <text:p>REHNAN CAVALCANTE DE CARVA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6">
            <text:p>RENATA FRÓES RAMOS DE LIM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6">
            <text:p>ROBERTO MAURO SAVIOLI FI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6">
            <text:p>RODRIGO ANTONIO SPERATTI BEIO CANO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6">
            <text:p>RODRIGO LARCHER DI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6">
            <text:p>RODRIGO OTÁVIO MESQUITA PALMELA CARDO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6">
            <text:p>RODRIGO SOUZA DE ARAUJO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6">
            <text:p>ROKSANNY CARNEIRO CARRIJ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6">
            <text:p>RONALDO BONOMINI FERREIRA</text:p>
          </table:table-cell>
          <table:covered-table-cell/>
          <table:table-cell office:value-type="string" table:style-name="ce23">
            <text:p>MOTOR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number-columns-spanned="2" table:number-rows-spanned="1" table:style-name="ce6">
            <text:p>SAFIRA MELISSA MESQUI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number-columns-spanned="2" table:number-rows-spanned="1" table:style-name="ce6">
            <text:p>SARA JESSICA RODRIGUES OLIV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number-columns-spanned="2" table:number-rows-spanned="1" table:style-name="ce6">
            <text:p>SARAH MOREIRA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number-columns-spanned="2" table:number-rows-spanned="1" table:style-name="ce6">
            <text:p>SILVANA CARLA PERES MACH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number-columns-spanned="2" table:number-rows-spanned="1" table:style-name="ce6">
            <text:p>SOFIA CABRAL CESA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number-columns-spanned="2" table:number-rows-spanned="1" table:style-name="ce6">
            <text:p>SOFIA HELENA VITT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number-columns-spanned="2" table:number-rows-spanned="1" table:style-name="ce6">
            <text:p>STEFANI CRISTINA DE ANDRADE SANT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number-columns-spanned="2" table:number-rows-spanned="1" table:style-name="ce6">
            <text:p>STEPHANIE LOUISE RIBICKI TEL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number-columns-spanned="2" table:number-rows-spanned="1" table:style-name="ce6">
            <text:p>SUELEN FERMINO DA SILVA PEREIRA</text:p>
          </table:table-cell>
          <table:covered-table-cell/>
          <table:table-cell office:value-type="string" table:style-name="ce23">
            <text:p>TÉCNICA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number-columns-spanned="2" table:number-rows-spanned="1" table:style-name="ce6">
            <text:p>THAMIRIS PEREIRA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number-columns-spanned="2" table:number-rows-spanned="1" table:style-name="ce6">
            <text:p>THIAGO GAN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number-columns-spanned="2" table:number-rows-spanned="1" table:style-name="ce6">
            <text:p>THIAGO GUEDES GIL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number-columns-spanned="2" table:number-rows-spanned="1" table:style-name="ce6">
            <text:p>THIAGO SIQUEIRA MONTEI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number-columns-spanned="2" table:number-rows-spanned="1" table:style-name="ce6">
            <text:p>THOMÁS EUGENIO MENEGHETTI BISMARCK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number-columns-spanned="2" table:number-rows-spanned="1" table:style-name="ce6">
            <text:p>VICTOR FRANCO OB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number-columns-spanned="2" table:number-rows-spanned="1" table:style-name="ce6">
            <text:p>VICTOR ROCHA DI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number-columns-spanned="2" table:number-rows-spanned="1" table:style-name="ce6">
            <text:p>VITÓRIA BUENO SCARPION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number-columns-spanned="2" table:number-rows-spanned="1" table:style-name="ce6">
            <text:p>WALDERICO SILVA MACHADO FI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number-columns-spanned="2" table:number-rows-spanned="1" table:style-name="ce6">
            <text:p>WANDERSON ALAN DA SILVA RODRIGUES BITTENCOURT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number-columns-spanned="2" table:number-rows-spanned="1" table:style-name="ce6">
            <text:p>WEDJA JANAÍNA DOS SANTOS TELES</text:p>
          </table:table-cell>
          <table:covered-table-cell/>
          <table:table-cell office:value-type="string" table:style-name="ce23">
            <text:p>COORDENADOR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number-columns-spanned="2" table:number-rows-spanned="1" table:style-name="ce6">
            <text:p>WESLEY FERMINO SILVA</text:p>
          </table:table-cell>
          <table:covered-table-cell/>
          <table:table-cell office:value-type="string" table:style-name="ce23">
            <text:p>MOTOR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number-columns-spanned="2" table:number-rows-spanned="1" table:style-name="ce6">
            <text:p>WILFRED VIEIRA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number-columns-spanned="2" table:number-rows-spanned="1" table:style-name="ce6">
            <text:p>YANCA CUNH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number-columns-spanned="2" table:number-rows-spanned="1" table:style-name="ce6">
            <text:p>YZODARA DANDARA DUARTE RAM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 table:style-name="ce3"/>
        </table:table-row>
        <table:table-row table:number-rows-repeated="9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6">
          <table:table-cell table:number-columns-repeated="16384" table:style-name="ce3"/>
        </table:table-row>
        <table:table-row table:number-rows-repeated="10483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Calibri1" svg:font-family="Calibri1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3T17:21:55Z</dc:date>
    <meta:print-date>2025-10-13T17:21:24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