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VI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7" table:default-cell-style-name="ce5"/>
        <table:table-column table:style-name="co6" table:number-columns-repeated="985" table:default-cell-style-name="ce5"/>
        <table:table-column table:style-name="co7" table:number-columns-repeated="17" table:default-cell-style-name="ce6"/>
        <table:table-column table:style-name="co6" table:number-columns-repeated="15360" table:default-cell-style-name="ce2"/>
        <table:table-column table:style-name="co7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DAVITA SERVIÇOS DE NEFROLOGIA CAMPINAS LTDA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07.051.145/0001-6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1.00000027-07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8">
            <text:p>132/2021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covered-table-cell/>
          <table:covered-table-cell/>
          <table:table-cell office:value-type="date" office:date-value="2025-06-11T00:00:00" table:style-name="ce15">
            <text:p>11/6/2025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1024290" table:number-columns-spanned="2" table:number-rows-spanned="1" table:style-name="ce8">
            <text:p>R$ 1.024.29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170715" table:formula="msoxl:=C11/6" table:number-columns-spanned="2" table:number-rows-spanned="1" table:style-name="ce8">
            <text:p>R$ 170.715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24">
            <text:p>SETEMBRO / 2025</text:p>
          </table:table-cell>
          <table:covered-table-cell/>
          <table:table-cell table:number-columns-repeated="17" table:style-name="ce1"/>
          <table:table-cell table:number-columns-repeated="16363" table:style-name="ce2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7" table:style-name="ce4"/>
          <table:table-cell table:number-columns-repeated="16363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GNES NEVES SANTOS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ANA BENEDITA DE OLIVERIA</text:p>
          </table:table-cell>
          <table:covered-table-cell/>
          <table:table-cell office:value-type="string" table:style-name="ce9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ANA CAROLINA DE SOUZA LIM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ANA CAROLINA LIM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0">
            <text:p>ANA LAURA MENDES LOURENÇO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0">
            <text:p>CAROLINA VESPUCIO BIS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0">
            <text:p>DIEGO DOS SANTOS SILVA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0">
            <text:p>FABIULA CARVALHO CORRE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">
            <text:p>FLAVIANA FERREIRA DOS SANTOS SILVA</text:p>
          </table:table-cell>
          <table:covered-table-cell/>
          <table:table-cell office:value-type="string" table:style-name="ce9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0">
            <text:p>IRENE DE ALMEIDA SANTOS</text:p>
          </table:table-cell>
          <table:covered-table-cell/>
          <table:table-cell office:value-type="string" table:style-name="ce9">
            <text:p>Enfermeira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0">
            <text:p>JOSEANI PASTORE ROCHA</text:p>
          </table:table-cell>
          <table:covered-table-cell/>
          <table:table-cell office:value-type="string" table:style-name="ce9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0">
            <text:p>JULIA TOLEDO DOS SANTOS</text:p>
          </table:table-cell>
          <table:covered-table-cell/>
          <table:table-cell office:value-type="string" table:style-name="ce9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0">
            <text:p>LARISSA PEREIRA DA SILVA</text:p>
          </table:table-cell>
          <table:covered-table-cell/>
          <table:table-cell office:value-type="string" table:style-name="ce9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0">
            <text:p>MARIA FERNANDA DE OLIVEIRA KASSAB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0">
            <text:p>MARIA GILMARA DE OLIVEIRA SILVA MORAIS</text:p>
          </table:table-cell>
          <table:covered-table-cell/>
          <table:table-cell office:value-type="string" table:style-name="ce9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0">
            <text:p>MARIA ISABEL NUNES REGO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0">
            <text:p>MARIA KAROLAINE LOPES DA SILVA</text:p>
          </table:table-cell>
          <table:covered-table-cell/>
          <table:table-cell office:value-type="string" table:style-name="ce9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0">
            <text:p>MARIANA VASCONCELOS ALVEZ</text:p>
          </table:table-cell>
          <table:covered-table-cell/>
          <table:table-cell office:value-type="string" table:style-name="ce9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0">
            <text:p>NATÁLIA CRISTINA CÉZAR FERREIRA</text:p>
          </table:table-cell>
          <table:covered-table-cell/>
          <table:table-cell office:value-type="string" table:style-name="ce9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0">
            <text:p>PALOMA BARBOSA DE SOUZA PIMENTEL</text:p>
          </table:table-cell>
          <table:covered-table-cell/>
          <table:table-cell office:value-type="string" table:style-name="ce9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0">
            <text:p>PALOMA FERREIRA LIMA</text:p>
          </table:table-cell>
          <table:covered-table-cell/>
          <table:table-cell office:value-type="string" table:style-name="ce9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0">
            <text:p>ROSINEI SILVA RAMALHO</text:p>
          </table:table-cell>
          <table:covered-table-cell/>
          <table:table-cell office:value-type="string" table:style-name="ce9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0">
            <text:p>RUTE DA SILVA GONCALVES</text:p>
          </table:table-cell>
          <table:covered-table-cell/>
          <table:table-cell office:value-type="string" table:style-name="ce9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number-rows-repeated="48" table:style-name="ro6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0T19:22:05Z</dc:date>
    <meta:print-date>2025-10-10T19:21:32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