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7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3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13">
            <text:p>24/10/2025</text:p>
          </table:table-cell>
          <table:table-cell office:value-type="date" office:date-value="2027-04-23T00:00:00" table:style-name="ce13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4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4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text:s/></text:p>
          </table:table-cell>
          <table:covered-table-cell/>
          <table:table-cell office:value-type="string" table:number-columns-spanned="2" table:number-rows-spanned="1" table:style-name="ce16">
            <text:p>SET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ALEX DE SOUZA SILVA</text:p>
          </table:table-cell>
          <table:covered-table-cell/>
          <table:table-cell office:value-type="string" table:style-name="ce6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CAROLINE CARAPIA RIBAS LISBOA</text:p>
          </table:table-cell>
          <table:covered-table-cell/>
          <table:table-cell office:value-type="string" table:style-name="ce6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EDTANIA PAIVA CARDOSO</text:p>
          </table:table-cell>
          <table:covered-table-cell/>
          <table:table-cell office:value-type="string" table:style-name="ce6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ELY JOSÉ HOLLEN DIAS</text:p>
          </table:table-cell>
          <table:covered-table-cell/>
          <table:table-cell office:value-type="string" table:style-name="ce6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GRAZIELE CRISTINA BRITO LARA</text:p>
          </table:table-cell>
          <table:covered-table-cell/>
          <table:table-cell office:value-type="string" table:style-name="ce6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HORRANA ABREU DE LUCCA</text:p>
          </table:table-cell>
          <table:covered-table-cell/>
          <table:table-cell office:value-type="string" table:style-name="ce6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MIRIAM SOTERO DOS REIS ANASTACIO</text:p>
          </table:table-cell>
          <table:covered-table-cell/>
          <table:table-cell office:value-type="string" table:style-name="ce6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TALITA JULIANA JERÔNIMO</text:p>
          </table:table-cell>
          <table:covered-table-cell/>
          <table:table-cell office:value-type="string" table:style-name="ce6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BEATRIZ CASPANI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GEOVANNA BAGNI</text:p>
          </table:table-cell>
          <table:covered-table-cell/>
          <table:table-cell office:value-type="string" table:style-name="ce20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CICERA DA ROCHA MARQUES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ZENI DAS GRAÇAS R DE SIQUEIRA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AGUINALDO LEMES PINT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ALINE ROS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AMANDA DE FREITAS GOME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ANA CARINE GOMES AMARAL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ANDRE LUIS SOARES ROCHA JUNIOR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ANGELA FERREIRA DA SILVA BORGES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ANTONIA CARLA DE SOUZ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BERONILDA PEREIRA DA SILVA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BRUNO HENRIQUE ALVES<text:tab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CAIO VINICIUS MATARAZZ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CASSILDA DA COST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DANILO CAMILO ROS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FABIANA DARC CRUZ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GABRIELE CRISTINAZ MARQUES LUIZ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GABRIELLE CASTRO PEREIR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HUGO RAMOM CARDOSO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HELENICE APARECIDA SANTOS PE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ISLENE GUIMARÃES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ITALO ANDRE PIMENTEL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JULIA BEATRIZ GRANGHELLI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JULIANA NEVES CUNHA ALVES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<text:s/>LETICIA FAUSTINO DE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LETICIA RODRIGUES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<text:span text:style-name="T1">MARJORYE VITORIA CAMARGO FLORIAN DE SOUSA<text:s text:c="8"/></text:span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RAPHAELA MACHADO NENOW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REGINALDO ALVES LAN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ROSIMERI VICENTE BARBOS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TAIS DA SILVA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TATIANI CARNEIRO PER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TEREZINHA DE FATIMA SILVA EVARIST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VIVIANE CAMPOS TUBIA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AILSON MARTINS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ALESANDRA SANTAN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ALLIFE CARLOS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ANA CLÉIA SANTOS LIM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ANDREA DE FREITAS I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ANELIZE OLIVEIRA DOS SANTOS MERCEDES.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BEATRIZ RODRIGUES DE CAST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BRUNA ELOIS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CAMILA BARBOS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CARLA ANDRESSA GONÇALVES FORAT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CARLOS ROGERIO DOMING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CLAUDIA DE JESUS DA ROCH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CRISTIANE LUCI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DANIELA DE FREITAS COUTINH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DARLENE MARIA CORADI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DANIELE PEREIRA DA SILV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DIANE DE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EDILEUZA POUPE MANOEL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EDNEIA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ELAINE MEND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ELAINE SALVIANO CIPRIANO DE ANDRAD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ELIANA GONÇALVES DI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ELIS REGINA DA SILVA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ESTHER OLIVEIRA FELIZ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ELISANGELA REGINA MORA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FLAVIA AMERICO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FLAVIA CRISTINA DE NEZ FORNAZZ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FRANCIELE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FRANCISCA EDILENE DA SILVA DI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GABRIELA OTILIA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GISLAINE GOM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GISLAINE REGINA DO PR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IANE VILASBOAS MO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ISABELLE BRIEGA MACH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JEANE HELENA FRANCISCO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JESSICA CRISTINA PED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JESSICA RODRIGUES DE PAUL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JESSICA SILVA VARGA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JOÃO DE MOURA DA COST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JOCIMARA BITENCOURT HOLAND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JUCICLEIDE SANTOS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JULIA DAMETTO<text:tab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JULIANA CRISTINA DE JESU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JULIO APARECIDO MADU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JUSSARA DE FÁTIMA DE ARAUJ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KAROLINE GOMES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KEITY ROSE RAMOS FERREIRA GONÇALV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KELLEN GOMES DA SILVA VI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KETLIN TAMARIS ANDRE LOP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LAURA CLAUDI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LEONICE MARIA DE SOUSA LEITE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LETICIA VIVIANE PEREIRA.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LETICIA AUGUSTO <text:s/>VAZ GU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LIANE DI SIRI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LINDAURA LIM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LIVIA STEFANY NUN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LIVIA MARIA CENA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LUCIA RAIANE LIMA DA A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LUCIMARA CRISTINA DE ABREU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MARCELA APARECIDA SILVA SOAR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MARIA LUCIA FERREIRA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MARIA POLIANA SANTOS CORRE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MARIA SUELI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MATHEUS CAPONE DE MO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MILSON LUCIO OLIVEIR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MIRIAN ALV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PATRICIA EUGENIO TREVISAN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POLIANE FERREIRA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PRISCILA APARECIDA RODRIGU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QUEZIA OLIVEIR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RAFAEL JOSE DE AGUIAR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RAFAELA DAMINELLI GOULART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REGINA CÉLIA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ROBERTA KELLY DE MORAI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ROGÉRIO ADRIANO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ROSIMEIRE APARECIDA LUCIAN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RUBIA MARA FERREIR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SABRINA SUELLEN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SAMANTHA RANIERI DE MEL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SARA GONÇALVES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SHEILA DA SILVA CAETANO DE FAR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SHIRLEY DE FATIMA PEDRO CARDOS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SILVIA LETICIA DIA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THALIA BORG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VALQUIRIA ALVES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VANESSA DA SILVA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VANESSA PEREIRA DE JESUS SANTAN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VANESSA PEREIR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VICTORIA KEVELYN CARVALHO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VINICIUS MATES LEIT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ZENAIDE COST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ZELIA ALVES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ABIMAEL ARAUJO DE LIM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ALINE DE FÁTIMA DA SILVA FERREIRA<text:tab/>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AMANDA DA SILVA DORNELA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ANA BEATRIZ SOUZ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ANA CAROLINA VILLELA ANTONIALLI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ANA ISADORA PIANOSWSKI SALUSSOGLI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ANA ISADORA PIANOWSKI SALUSSOGLI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ANABEL VIZCAINO OTER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ANGELO BORIN PREVITALE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ANTONIO AVELINO DA SILVA FILH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ARIADNA SOUTO SOUZ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ARIELA QUEIROZ OLIV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BARBARA LUDIMYLLA ROSA DE OLIVEIRA SILVA DE CARVALH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CLARA GUIMARAES SILV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CYNTHIA GOMES BORG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DAVID CIRIGUSSI RODRIGUES DE PAUL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DOUGLAS WILSON CAMPOS DE CARVALH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EDUARDO CAMAÇARY CAVALCANTE LEMO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EDUARDO DE ARAUJO SILV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ELISABETE THOMAZ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EMILIANE BAND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ERIK BERNARDES MOREIRA ALV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EVELLYN SAMILA PAULA DA SILV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FÁBIO CHRISTIANO RAMOS ALVES JUNIOR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FABIANE ESPER KALLAS BORG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FABIANA MUNHOZ TORR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FABIO CHRISTIANO ALVES JUNIOR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FELIPE AUGUSTO CAMPOS CAVALCANTI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FERNANDA DIAS VIEIRA REVERBERI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FERNANDA LIMA MACHAD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FERNANDA VIEIRA PEIXOTO DA SILV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FLAVIA MATEUS JOÃ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GABRIELLA NEVES CURY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GEOVANA BAIER DOS SANTO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GIOVANI ARTHUR BARROS RUSS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">
            <text:p>GISELLE PARENTE RADNAI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">
            <text:p>GUSTAVO CONSEDEY PORT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">
            <text:p>HAYLGTON ROBERTO TORR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">
            <text:p>HEBER DO PRADO DA SILV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">
            <text:p>ILSON ALVES SERGI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">
            <text:p>ISAC GABRIEL LOPES SOUS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">
            <text:p>ISABELLA NUNES RUSS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">
            <text:p>JAIME MARCELO MENDEZ ATTAL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">
            <text:p>JAIRO NAHUN BAUTISTA ALVARENG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">
            <text:p>JENIFER REI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">
            <text:p>JESSICA NERONA MONTAN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">
            <text:p>JÉSSICA CRISTINE TRENTINI PENN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">
            <text:p>JOÃO PAULO RODRIGU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">
            <text:p>JORGE FELIPE VIEIRA RAMO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">
            <text:p>JOSE FERREIRA DE CASTR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">
            <text:p>JOQUEBEDE M.DA SILVA CARDOS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">
            <text:p>KARLA MORAIS NOGUEIR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">
            <text:p>KATIANE DE ARAUJO ANDRADE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">
            <text:p>KAUE DO AMARAL DEBONE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">
            <text:p>LEANDRA LIMA XAVIER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">
            <text:p>LEANDRO ALVES DE LIM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">
            <text:p>LEANDRO MANOEL AFONSO MEND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">
            <text:p>LESYANIS CASADO TAMAY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">
            <text:p>LETICIA BERTAGLI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">
            <text:p>LETICIA EDUARDA PER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">
            <text:p>LUANA DIAS REZENDE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">
            <text:p>LUANNA RIBEIRO NEV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">
            <text:p>LUCAS BUSINARO CARDENUT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">
            <text:p>LUCAS DIAS TAVARES MOMENT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">
            <text:p>LUCAS FERNANDES AUD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">
            <text:p>MARIANA FAUSTINI DOS SANT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5">
            <text:p>MARIANA PEREIRA DO NASCIMEN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5">
            <text:p>MARIANA FERREIRA DE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">
            <text:p>MARCELO TUMANG LONGHIT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">
            <text:p>MATEUS MASSON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">
            <text:p>MATHEUS DA CRUZ JORDÃ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">
            <text:p>MATHEUS MATSURA FALEI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">
            <text:p>MATEUS VIDAL DE NEGREIROS L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5">
            <text:p>MILEIDIS AZCUY CASTANE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5">
            <text:p>NARGELLA MARQUES NOGU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5">
            <text:p>NATALIA MARAMARQUE ANDRADE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5">
            <text:p>NATÁLIA CHICANI ZORZE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5">
            <text:p>NATANAEL FERREIRA DE OLIV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5">
            <text:p>NAYANA SARMEN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5">
            <text:p>NICHOLAS OLIVEIRA CASTRO DE SKOWRON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5">
            <text:p>PEDRO LUCAS CARDOZO BAR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5">
            <text:p>PRISCILA BORGES POLISEL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5">
            <text:p>PRISCILLA FRASIER ABREU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5">
            <text:p>RAFAELA GARCIA HIGUT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5">
            <text:p>REBECA DA SILVA SOU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5">
            <text:p>REINALDO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5">
            <text:p>RENATA NEVA SIMO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5">
            <text:p>RHAINER THOMPSON TORET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5">
            <text:p>RONALDO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5">
            <text:p>SUENI DOS SANTOS SOA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5">
            <text:p>TELMA MOREIRA CIRIGUSS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5">
            <text:p>THAMIRES ROCHA DE MEL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5">
            <text:p>THIAGO VINÍCIUS FERREIRA BESER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3">
            <text:p>VITÓRIA CORREA DIAS VERNALH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5">
            <text:p>VINICIUS CAVICHIOL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5">
            <text:p>WAGNER STEPHANO TEG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5">
            <text:p>WESLEY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5">
            <text:p>YASMIN TRINDADE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5">
            <text:p>YUNIOR GARCIA MARCAN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39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9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2:36:09Z</dc:date>
    <meta:print-date>2025-10-13T12:35:08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