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12">
            <text:p>24/07/2025</text:p>
          </table:table-cell>
          <table:table-cell office:value-type="string" table:style-name="ce12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4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168256.1516666666" table:formula="msoxl:=C11/24" table:number-columns-spanned="2" table:number-rows-spanned="1" table:style-name="ce15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SETEMBRO / 2025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5">
            <text:p>Alexandre Tomazini</text:p>
          </table:table-cell>
          <table:covered-table-cell/>
          <table:table-cell office:value-type="string" table:style-name="ce18">
            <text:p>Analista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5">
            <text:p>Amanda Blume Velez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5">
            <text:p>Amanda Ometto</text:p>
          </table:table-cell>
          <table:covered-table-cell/>
          <table:table-cell office:value-type="string" table:style-name="ce18">
            <text:p>Preposta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5">
            <text:p>Amilson da Silveira Ribeir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5">
            <text:p>Ana Paula dos Santos Gonçalves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5">
            <text:p>Ana Cristina Lima da Silv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5">
            <text:p>Ana Paula Carneiro de Godoy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5">
            <text:p>Andila Alves da Silva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5">
            <text:p>Andreia Cristina da Roch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5">
            <text:p>Angelica Barbosa Aleixo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5">
            <text:p>Ariane Furlanetto<text:s/>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5">
            <text:p>Barbara Oliveir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5">
            <text:p>Beatriz Andrade dos Santos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5">
            <text:p>Bianca Araujo Francisc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5">
            <text:p>Bruna dos Santos França<text:s/>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5">
            <text:p>Bruna Nayane Concin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5">
            <text:p>Caroline Mayumi Mad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5">
            <text:p>Dara Rayane Mashio Gonçalves Pinto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5">
            <text:p>Denis Alves Rosa</text:p>
          </table:table-cell>
          <table:covered-table-cell/>
          <table:table-cell office:value-type="string" table:style-name="ce18">
            <text:p>Coordenador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5">
            <text:p>Eliane da Silva Borges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5">
            <text:p>Elias de Souza Ormund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5">
            <text:p>Emily Gomes Canavarro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5">
            <text:p>Fabricio Leite Dias da Silv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5">
            <text:p>Fernanda Lobo</text:p>
          </table:table-cell>
          <table:covered-table-cell/>
          <table:table-cell office:value-type="string" table:style-name="ce18">
            <text:p>Coordenadora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5">
            <text:p>Gabriela Escatalini de Assis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5">
            <text:p>Gabriela Oliveira de Lima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5">
            <text:p>Graciele Alves da Silva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5">
            <text:p>Hemily Cristine Carvalho da Silva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5">
            <text:p>Ingrid Escher Correr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5">
            <text:p>Jacqueline Sayuri</text:p>
          </table:table-cell>
          <table:covered-table-cell/>
          <table:table-cell office:value-type="string" table:style-name="ce18">
            <text:p>Analista de Laboratório<text:s/></text:p>
          </table:table-cell>
          <table:table-cell table:number-columns-repeated="16380"/>
        </table:table-row>
        <table:table-row table:style-name="ro6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5">
            <text:p>Jessica Passos da Silv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5">
            <text:p>Julia Bissoli da Luz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5">
            <text:p>Juliana Silvestre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5">
            <text:p>Kaike da Silva Gomes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5">
            <text:p>Larissa Alves Sous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5">
            <text:p>Letícia Camargo Lemos</text:p>
          </table:table-cell>
          <table:covered-table-cell/>
          <table:table-cell office:value-type="string" table:style-name="ce18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5">
            <text:p>Leticia Helen do Amaral Barreto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5">
            <text:p>Louise Muriel Garcia Baraun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5">
            <text:p>Luan Hernan Verdério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5">
            <text:p>Luiz Henrique Praxedes da Rosa<text:s/>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5">
            <text:p>Luiza Fernandes Melchior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5">
            <text:p>Maria Clara Teixeira Bauman<text:s/>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5">
            <text:p>Maevi Silva Mendes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5">
            <text:p>Manuela Rocha de Oliveir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5">
            <text:p>Mariana Renata Junque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5">
            <text:p>Miriam Alexandra Frag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5">
            <text:p>Monalise Menezes Ferreir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5">
            <text:p>Nathaly Julia Damasio da Silva</text:p>
          </table:table-cell>
          <table:covered-table-cell/>
          <table:table-cell office:value-type="string" table:style-name="ce18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5">
            <text:p>Nicolle Cassia Camilo de Oliveira</text:p>
          </table:table-cell>
          <table:covered-table-cell/>
          <table:table-cell office:value-type="string" table:style-name="ce18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5">
            <text:p>Raquel de Sousa Paes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5">
            <text:p>Thais de Andrade Eugenio Francisco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5">
            <text:p>Yuri Cristopher Pereira da Silva</text:p>
          </table:table-cell>
          <table:covered-table-cell/>
          <table:table-cell office:value-type="string" table:style-name="ce18">
            <text:p>Analista de Laboratório</text:p>
          </table:table-cell>
          <table:table-cell table:number-columns-repeated="16380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51181102362205in" fo:margin-right="0.31496062992126in" fo:margin-bottom="0in"/>
      </style:header-style>
      <style:footer-style>
        <style:header-footer-properties fo:min-height="0in" fo:margin-left="0.55118110236220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01T17:05:06Z</dc:date>
    <meta:print-date>2025-10-01T17:04:38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