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Normal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column table:style-name="co5" table:default-cell-style-name="ce3"/>
        <table:table-column table:style-name="co6" table:number-columns-repeated="8" table:default-cell-style-name="ce4"/>
        <table:table-column table:style-name="co5" table:number-columns-repeated="15360" table:default-cell-style-name="ce3"/>
        <table:table-column table:style-name="co6" table:number-columns-repeated="8" table:default-cell-style-name="ce3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icipal Dr Mário Gatti de Urgência, Emergência e Hospitalar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3">
            <text:p>CONTRATADA:</text:p>
          </table:table-cell>
          <table:covered-table-cell/>
          <table:table-cell office:value-type="string" table:number-columns-spanned="2" table:number-rows-spanned="1" table:style-name="ce21">
            <text:p>ATMOSFERA GESTÃO E HIGIENIZAÇÃO DE TEXTEIS S.A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3">
            <text:p>CNPJ:</text:p>
          </table:table-cell>
          <table:covered-table-cell/>
          <table:table-cell office:value-type="string" table:number-columns-spanned="2" table:number-rows-spanned="1" table:style-name="ce21">
            <text:p>00.886.257/0007-88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3">
            <text:p>Nº DO PROCESSO:</text:p>
          </table:table-cell>
          <table:covered-table-cell/>
          <table:table-cell office:value-type="string" table:number-columns-spanned="2" table:number-rows-spanned="1" table:style-name="ce21">
            <text:p>HMMG.2024.00000926-17<text:s/>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3">
            <text:p>Nº DO CONTRATO:</text:p>
          </table:table-cell>
          <table:covered-table-cell/>
          <table:table-cell office:value-type="string" table:number-columns-spanned="2" table:number-rows-spanned="1" table:style-name="ce21">
            <text:p><text:s/>H00082/2024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23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especializada para prestação de serviços de lavanderia hospitalar externa nas dependências da contratada com locação de enxoval e gerenciamento e controle de enxoval para as unidades que compõem a REDE MUNICIPAL DR. MÁRIO GATTI <text:s/>de urgência , emergência e hospitalar, conforme especificações definidas neste edital e seus anexos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2" table:style-name="ce23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covered-table-cell/>
          <table:covered-table-cell/>
          <table:table-cell office:value-type="date" office:date-value="2024-05-18T00:00:00" table:style-name="ce18">
            <text:p>18/5/2024</text:p>
          </table:table-cell>
          <table:table-cell office:value-type="date" office:date-value="2027-05-17T00:00:00" table:style-name="ce18">
            <text:p>17/5/2027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27407190.129999999" table:number-columns-spanned="2" table:number-rows-spanned="1" table:style-name="ce17">
            <text:p>R$ 27.407.190,13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761310.83694444445" table:formula="msoxl:=C11/36" table:number-columns-spanned="2" table:number-rows-spanned="1" table:style-name="ce17">
            <text:p>R$ 761.310,84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SETEMBRO / 2025</text:p>
          </table:table-cell>
          <table:covered-table-cell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23">
            <text:p>NOME DOS EMPREGADOS<text:s/></text:p>
          </table:table-cell>
          <table:covered-table-cell/>
          <table:table-cell office:value-type="string" table:style-name="ce13">
            <text:p>FUNÇÃO/ATIVIDADE EXERCID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1">
            <text:p>APARECIDA RAMOS DE OLIVEIRA</text:p>
          </table:table-cell>
          <table:covered-table-cell/>
          <table:table-cell office:value-type="string" table:style-name="ce10">
            <text:p>SUPERVISOR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1">
            <text:p>ALVARO LEONARDO PEREIRA NET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1">
            <text:p>ALINE OLIVEIRA SANTAN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1">
            <text:p>AMANDA DA CONCEIÇÃO SATIR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1">
            <text:p>ANDERSON FAUSTO INÁCI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1">
            <text:p>ALDILENE MARIA DA SILV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1">
            <text:p>ANA CLAUDIA NOVAIS VENTURA</text:p>
          </table:table-cell>
          <table:covered-table-cell/>
          <table:table-cell office:value-type="string" table:style-name="ce10">
            <text:p>LÍDER</text:p>
          </table:table-cell>
          <table:table-cell table:number-columns-repeated="16380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1">
            <text:p>ADAILTON MENDES <text:s text:c="2"/>DOS SANTOS<text:s text:c="2"/>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1">
            <text:p>ADRIAN <text:s/>YCRER GOIS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1">
            <text:p><text:s/>CÉLIO RIBEIRO DA FONSEC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1">
            <text:p>CLÓVIS DAVI DE FREITAS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1">
            <text:p>CICERO ANDRÉ DE MELO SILV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1">
            <text:p>DOUGLAS DE CASTRO COSTA</text:p>
          </table:table-cell>
          <table:covered-table-cell/>
          <table:table-cell office:value-type="string" table:style-name="ce10">
            <text:p>LÍDER</text:p>
          </table:table-cell>
          <table:table-cell table:number-columns-repeated="16380"/>
        </table:table-row>
        <table:table-row table:style-name="ro6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1">
            <text:p>DANILO VITOR LIMA DE OLIVEIRA<text:s text:c="2"/>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1">
            <text:p>ELIANA DOS SANTOS GUIMARÃES GUEDES<text:s text:c="2"/></text:p>
          </table:table-cell>
          <table:covered-table-cell/>
          <table:table-cell office:value-type="string" table:style-name="ce10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1">
            <text:p>ELIZIOMAR NUNES DA SILV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1">
            <text:p>ERICA KETLEN BATISTA ARAUJ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1">
            <text:p>GABRIEL CAMARG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1">
            <text:p>GERSON SOUZA NOVAIS</text:p>
          </table:table-cell>
          <table:covered-table-cell/>
          <table:table-cell office:value-type="string" table:style-name="ce10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1">
            <text:p>JUCICLÉIA DOS SANTOS OLIVEIR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1">
            <text:p>JULIO IGLESIAS DA SILVA BATIST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1">
            <text:p>JAILMA DO NASCIMENTO Silv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9">
            <text:p>JOÃO SIOLIN BARBOS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1">
            <text:p><text:s/>LARISSA OLIVEIRA AZEVED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11">
            <text:p>LUCIANA FREIRE ASSIS FIGUERED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11">
            <text:p>LUCAS CRISTIAN PRIM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11">
            <text:p>LÍDIANE DA SILVA</text:p>
          </table:table-cell>
          <table:covered-table-cell/>
          <table:table-cell office:value-type="string" table:style-name="ce10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11">
            <text:p>LUCÉLIA LIANDRO DE LIMA NONATO</text:p>
          </table:table-cell>
          <table:covered-table-cell/>
          <table:table-cell office:value-type="string" table:style-name="ce10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11">
            <text:p>MARIA ELIZÂNGELA <text:s/>DA SILV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11">
            <text:p>MATEUS FELIPE FEITOSA LIM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11">
            <text:p>RENE JEANE CONCEIÇÃO DOMINGUES</text:p>
          </table:table-cell>
          <table:covered-table-cell/>
          <table:table-cell office:value-type="string" table:style-name="ce10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11">
            <text:p>ROGÉRIO LIMA DE PAIV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11">
            <text:p>SILVANETE BARBOSA DOS REIS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11">
            <text:p>SEVERINA MARIA DA SILVA</text:p>
          </table:table-cell>
          <table:covered-table-cell/>
          <table:table-cell office:value-type="string" table:style-name="ce10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11">
            <text:p>SOLANGE APARECIDA DOS SANTOS <text:s/>PEIXOTO</text:p>
          </table:table-cell>
          <table:covered-table-cell/>
          <table:table-cell office:value-type="string" table:style-name="ce10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11">
            <text:p>TIAGO PEDRO DA SILV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11">
            <text:p>TALLES AUGUSTO ALMEIDA DOS SANTOS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11">
            <text:p>THIAGO REIS SILVA SANTOS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11">
            <text:p>VITOR HUGO SILVA <text:s/>NEPOMUCEN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11">
            <text:p>WELLINGTON SILVESTRE BELTRANIN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1" style:font-name-asian="Calibri1" style:font-name-complex="Calibri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1" style:font-name-asian="Calibri1" style:font-name-complex="Calibri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1" style:font-name-asian="Calibri1" style:font-name-complex="Calibri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1" style:font-name-asian="Calibri1" style:font-name-complex="Calibri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0Z</meta:creation-date>
    <dc:date>2025-10-08T17:50:57Z</dc:date>
    <meta:print-date>2025-10-08T17:49:38Z</meta:print-date>
    <meta:template xlink:href="" xlink:type="simple"/>
    <meta:editing-cycles>29</meta:editing-cycles>
    <meta:editing-duration>PT78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