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non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62626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BO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ÁRIO GATTI DE URGÊNCIA, EMERGÊNCIA <text:s/>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ASBONO ATENDIMENTO MÉDICO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1">
            <text:p>06.066.574/0001-49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4.00003313-8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107/2025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DE LOCAÇÃO DE <text:s/>AMBULÂNCIAS TIPO B, SEM LIMITE DE QUILOMETRAGEM, INCLUINDO MANUTENÇÃO PREVENTIVA, PREDITIVA E CORRETIVA, SEGURO E DEMAIS SERVIÇOS ACESSÓRIOS, COM CONDUTORES EM PLANTÕES DIURNOS DE 12H E NOTURNOS DE 12H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9-29T00:00:00" table:style-name="ce15">
            <text:p>29/9/2025</text:p>
          </table:table-cell>
          <table:table-cell office:value-type="date" office:date-value="2028-09-28T00:00:00" table:style-name="ce15">
            <text:p>28/9/2028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5928000" table:number-columns-spanned="2" table:number-rows-spanned="1" table:style-name="ce16">
            <text:p>R$ 5.928.00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64666.66666666666" table:formula="msoxl:=C11/36" table:number-columns-spanned="2" table:number-rows-spanned="1" table:style-name="ce17">
            <text:p>R$ 164.666,6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SETEMBRO / 2025</text:p>
          </table:table-cell>
          <table:covered-table-cell/>
          <table:table-cell table:style-name="ce5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12">
            <text:p>NOME DOS EMPREGADOS<text:s/></text:p>
          </table:table-cell>
          <table:covered-table-cell/>
          <table:table-cell office:value-type="string" table:style-name="ce21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23">
            <text:p>ADAO JOSE COLLETTI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23">
            <text:p>DAVID RIBEIRO COST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23">
            <text:p>JOSE APARECIDO DOS SANTOS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23">
            <text:p>JOSE PAULINO DE CAMPOS NETO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23">
            <text:p>LUCIANO DOS SANTOS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23">
            <text:p>LUIS GUSTAVO DE GODOY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23">
            <text:p>MARCELO SANTOS DE AQUINO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23">
            <text:p>MARCO ANDRE CHIQUETO DA SILV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23">
            <text:p>MARCO ANTONIO LOPES E SILV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23">
            <text:p>MIKE PEREIRA DOS SANTOS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23">
            <text:p>NELSON SOUTO FERREIR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23">
            <text:p>NERI JOSE PEREIRA GONCALVES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number-columns-spanned="2" table:number-rows-spanned="1" table:style-name="ce23">
            <text:p>RAFAEL DE SOUZA UTRABO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number-columns-spanned="2" table:number-rows-spanned="1" table:style-name="ce23">
            <text:p>SAMUEL FERREIRA DE SOUZ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number-columns-spanned="2" table:number-rows-spanned="1" table:style-name="ce23">
            <text:p>SERGIO ALMEIDA DA SILV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23">
            <text:p>THIAGO DIAS DA SILV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number-columns-spanned="2" table:number-rows-spanned="1" table:style-name="ce23">
            <text:p>VAGNER DE SOUZA FIDELIS DOS SANTOS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number-columns-repeated="16380" table:style-name="ce2"/>
        </table:table-row>
        <table:table-row table:number-rows-repeated="14" table:style-name="ro6">
          <table:table-cell table:number-columns-repeated="16384" table:style-name="ce9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10T14:53:43Z</dc:date>
    <meta:print-date>2025-10-10T14:53:07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