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8.069791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float" office:value="57746208000171" table:number-columns-spanned="2" table:number-rows-spanned="1" table:style-name="ce9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09-18T00:00:00" table:style-name="ce14">
            <text:p>18/09/2025</text:p>
          </table:table-cell>
          <table:table-cell office:value-type="date" office:date-value="2025-11-17T00:00:00" table:style-name="ce14">
            <text:p>17/11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1858550.5" table:number-columns-spanned="2" table:number-rows-spanned="1" table:style-name="ce15">
            <text:p>R$ 1.858.550,50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929275.25" table:formula="msoxl:=C11/2" table:number-columns-spanned="2" table:number-rows-spanned="1" table:style-name="ce16">
            <text:p>R$ 929.275,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SETEMBRO / 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8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1">
            <text:p>Abraão Iuri Medeiros Angelim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1">
            <text:p>Alexandre Shigueru Duarte Matsui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1">
            <text:p>Amanda Maria Saciloto Deton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1">
            <text:p>Ana Carolina de Lima Soares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1">
            <text:p>Andrea Campos da Silva Santo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1">
            <text:p>Breno Montenegro Nery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1">
            <text:p>Bruno Goncalves Fantozz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1">
            <text:p>Bruno Leite Ponde da Luz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1">
            <text:p>Camila Braun Heinke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1">
            <text:p>Christopher Alan Mendonça da Matta</text:p>
          </table:table-cell>
          <table:covered-table-cell/>
          <table:table-cell office:value-type="string" table:style-name="ce23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1">
            <text:p>Cristiane Julie Berdat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1">
            <text:p>David Alexander Hidalgo Aguilar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1">
            <text:p>Diogo Silva de Carvalho Guissoni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1">
            <text:p>Ester Bencz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1">
            <text:p>Evandro Luiz Ortigoso da Silv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1">
            <text:p>Fabiana Soares Moura Diostene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1">
            <text:p>Fabio Gerson Sa Gabriel da Silv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1">
            <text:p>Fábio José Botelho Roch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1">
            <text:p>Felipe Oliveira Guilherm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1">
            <text:p>Francisco Jose Luis de Sousa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1">
            <text:p>Gabriela Camila Ramos Alvarenga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1">
            <text:p>Gianfranco Alves Santillo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1">
            <text:p>Henrique Pucinelli Utuni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1">
            <text:p>Hugo Napoleão Avelino Coelho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1">
            <text:p>Ibrahim Yahia El Somaili</text:p>
          </table:table-cell>
          <table:covered-table-cell/>
          <table:table-cell office:value-type="string" table:style-name="ce23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1">
            <text:p>Igor Fernando Barros Pires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1">
            <text:p>Isabella Sousa Vaz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1">
            <text:p>João Eduardo Leite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1">
            <text:p>Joao Gabriel Pereira David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1">
            <text:p>Jorge Javier Olivares Latorre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1">
            <text:p>Joseane Oliveira de Almeid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1">
            <text:p>Juliana Cavalhieri Silveir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1">
            <text:p>Karoline Schereck Kreitmeyer</text:p>
          </table:table-cell>
          <table:covered-table-cell/>
          <table:table-cell office:value-type="string" table:style-name="ce23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1">
            <text:p>Katia Regina Peixoto Lopes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1">
            <text:p>Kelly Danielle Silva Vi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1">
            <text:p>Kimberly Nayane Marques da Silv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1">
            <text:p>Laura Alejandra Matulevich Santana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1">
            <text:p>Leandro Barbosa de Oliveir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1">
            <text:p>Livia Maria Giorgian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1">
            <text:p>Lucas Reis Ribeiro do Prad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1">
            <text:p>Luciene Tozzi</text:p>
          </table:table-cell>
          <table:covered-table-cell/>
          <table:table-cell office:value-type="string" table:style-name="ce23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1">
            <text:p>Luiz Henrique Pereir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1">
            <text:p>Maraisa Centeville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1">
            <text:p>Marcella Ferreira Funchal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1">
            <text:p>Marcio Pimenta Vani Bemfic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1">
            <text:p>Marcos Madeira de Lim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1">
            <text:p>Maria Clara Colatrello Silveri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1">
            <text:p>Maria Giovana Oliveira Farias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1">
            <text:p>Maria Paula Oiticica de Jesus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1">
            <text:p>Marilia Mendes Cardoso Marques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1">
            <text:p>Mario Mendoza Villarroel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1">
            <text:p>Matheus Pichara Gomes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1">
            <text:p>Natalia Maria Perondi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1">
            <text:p>Natalia Ponzio Pagliuso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1">
            <text:p>Nelson Machado Caivano</text:p>
          </table:table-cell>
          <table:covered-table-cell/>
          <table:table-cell office:value-type="string" table:style-name="ce23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1">
            <text:p>Patricia Gisah Reis Garest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1">
            <text:p>Paulo Fernando Diniz Gomide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1">
            <text:p>Pedro Paulo Gonçalves Boccato</text:p>
          </table:table-cell>
          <table:covered-table-cell/>
          <table:table-cell office:value-type="string" table:style-name="ce23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1">
            <text:p>Priscila Isadora Scardovelli</text:p>
          </table:table-cell>
          <table:covered-table-cell/>
          <table:table-cell office:value-type="string" table:style-name="ce23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1">
            <text:p>Rafael Saliba Helmer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1">
            <text:p>Rafaela Brandão Araujo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1">
            <text:p>Rebeca dos Santos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1">
            <text:p>Renato Luís Giampietro Bonfá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1">
            <text:p>Renato Yoshiaki Nakama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1">
            <text:p>Rodrigo de Paiv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1">
            <text:p>Rodrigo Pierami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1">
            <text:p>Sarah Crestian Cunha</text:p>
          </table:table-cell>
          <table:covered-table-cell/>
          <table:table-cell office:value-type="string" table:style-name="ce23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1">
            <text:p>Sergio Murilo Marsola</text:p>
          </table:table-cell>
          <table:covered-table-cell/>
          <table:table-cell office:value-type="string" table:style-name="ce23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1">
            <text:p>Taimison Barbosa Melo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1">
            <text:p>Tiago Seiki Gushiken Petrucci</text:p>
          </table:table-cell>
          <table:covered-table-cell/>
          <table:table-cell office:value-type="string" table:style-name="ce23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1">
            <text:p>Vinícius Gonçalves Portilho Cunha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1">
            <text:p>Vitor Corsaletti Abreu</text:p>
          </table:table-cell>
          <table:covered-table-cell/>
          <table:table-cell office:value-type="string" table:style-name="ce23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1">
            <text:p>Wagner Guisard Thaumaturgo Junior</text:p>
          </table:table-cell>
          <table:covered-table-cell/>
          <table:table-cell office:value-type="string" table:style-name="ce23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9" table:style-name="ro10">
          <table:table-cell table:number-columns-repeated="16384" table:style-name="ce22"/>
        </table:table-row>
        <table:table-row table:number-rows-repeated="10484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10-01T17:46:12Z</dc:date>
    <meta:print-date>2025-10-01T17:45:15Z</meta:print-date>
    <meta:user-defined meta:name="AppVersion">14.0300</meta:user-defined>
  </office:meta>
</office:document-meta>
</file>