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agost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Irrael Jose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istrativo</meta:initial-creator>
    <dc:creator>Peter M</dc:creator>
    <meta:creation-date>2013-12-10T17:27:19Z</meta:creation-date>
    <dc:date>2025-09-17T16:36:40Z</dc:date>
    <meta:print-date>2025-09-17T16:36:26Z</meta:print-date>
  </office:meta>
</office:document-meta>
</file>