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23.362708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TE_-_PORT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style-name="ce1"/>
          <table:table-cell table:number-columns-spanned="3" table:number-rows-spanned="1" table:style-name="ce16"/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spanned="1" table:number-rows-spanned="16" table:style-name="ce17"/>
          <table:table-cell office:value-type="string" table:number-columns-spanned="3" table:number-rows-spanned="1" table:style-name="ce21">
            <text:p>Relação dos nomes dos empregados contratados pelas empresas prestadoras de serviços terceirizados <text:s/>Lei Municipal nº 14.666/2013 - agosto/2025</text:p>
          </table:table-cell>
          <table:covered-table-cell table:number-columns-repeated="2"/>
          <table:table-cell table:number-columns-spanned="1" table:number-rows-spanned="16" table:style-name="ce17"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style-name="ce4">
            <text:p>Fundação José Pedro de Oliveira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style-name="ce4">
            <text:p>FORTE PADRÃO SERVIÇOS DE TERCEIRIZAÇÃO EIRELI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style-name="ce5">
            <text:p>08.245.270/0001-74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style-name="ce5">
            <text:p>303-28/2022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Nº do Contrato:</text:p>
          </table:table-cell>
          <table:covered-table-cell/>
          <table:table-cell office:value-type="string" table:style-name="ce6">
            <text:p>10/2022; Aditamento nº 01/2024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style-name="ce8">
            <text:p>Contratação de empresa para prestação de serviços de controladores de acesso porteiros, através de equipes de trabalho, com a disponibilização de mão de obra e equipamentos, para a Fundação José Pedro de Oliveir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Período de vigência (data início e fim):</text:p>
          </table:table-cell>
          <table:covered-table-cell/>
          <table:table-cell office:value-type="string" table:style-name="ce4">
            <text:p>60 meses (01/02/2023 - 01/02/2028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string" table:style-name="ce7">
            <text:p>R$ 927.600,00 (novecentos e vinte e sete mil e seiscentos reais)<text:s/>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string" table:style-name="ce7">
            <text:p>R$ 15.600,00 (quinze mil e seiscentos reais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table:number-columns-repeated="3" table:style-name="ce2"/>
          <table:covered-table-cell/>
          <table:table-cell table:number-columns-repeated="16379"/>
        </table:table-row>
        <table:table-row table:style-name="ro3">
          <table:covered-table-cell/>
          <table:table-cell table:style-name="ce3"/>
          <table:table-cell office:value-type="string" table:style-name="ce12">
            <text:p>Nomes dos empregados</text:p>
          </table:table-cell>
          <table:table-cell office:value-type="string" table:style-name="ce13">
            <text:p>Cargo / Funç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" table:style-name="ce9">
            <text:p>1</text:p>
          </table:table-cell>
          <table:table-cell office:value-type="string" table:style-name="ce11">
            <text:p>Alex Silva de Melo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float" office:value="2" table:style-name="ce9">
            <text:p>2</text:p>
          </table:table-cell>
          <table:table-cell office:value-type="string" table:style-name="ce10">
            <text:p>Carolina Alexandra Fernandes Deroide</text:p>
          </table:table-cell>
          <table:table-cell office:value-type="string" table:style-name="ce10">
            <text:p>Controlador(a) de Acess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3" table:style-name="ce9">
            <text:p>3</text:p>
          </table:table-cell>
          <table:table-cell office:value-type="string" table:style-name="ce10">
            <text:p>Fernando Henrique Soares dos Santos<text:s/>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float" office:value="4" table:style-name="ce9">
            <text:p>4</text:p>
          </table:table-cell>
          <table:table-cell office:value-type="string" table:style-name="ce10">
            <text:p>Irrael José da Silva</text:p>
          </table:table-cell>
          <table:table-cell office:value-type="string" table:style-name="ce10">
            <text:p>Porteiro<text:s/></text:p>
          </table:table-cell>
          <table:covered-table-cell/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dministrativo</meta:initial-creator>
    <dc:creator>Peter M</dc:creator>
    <meta:creation-date>2013-12-10T17:27:19Z</meta:creation-date>
    <dc:date>2025-09-17T16:35:09Z</dc:date>
    <meta:print-date>2025-09-17T16:34:55Z</meta:print-date>
  </office:meta>
</office:document-meta>
</file>