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17">
            <text:p>29/8/2025</text:p>
          </table:table-cell>
          <table:table-cell office:value-type="date" office:date-value="2027-08-28T00:00:00" table:style-name="ce17">
            <text:p>28/8/2027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21569611.920000002" table:number-columns-spanned="2" table:number-rows-spanned="1" table:style-name="ce18">
            <text:p>R$ 21.569.611,92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898733.83000000007" table:formula="msoxl:=C11/24" table:number-columns-spanned="2" table:number-rows-spanned="1" table:style-name="ce19">
            <text:p>R$ 898.733,8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AGOSTO / 2025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1">
            <text:p>Alexandre Alcantara de Souza Aranh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11">
            <text:p>Ana Carolina Figueredo Vicente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11">
            <text:p>Beatriz Orofino Tarosso -</text:p>
          </table:table-cell>
          <table:covered-table-cell/>
          <table:table-cell office:value-type="string" table:style-name="ce10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11">
            <text:p>Bruna Barbosa Barbara -<text:s/></text:p>
          </table:table-cell>
          <table:covered-table-cell/>
          <table:table-cell office:value-type="string" table:style-name="ce10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11">
            <text:p>Bruna Laisa da Silva Martin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11">
            <text:p>Bruno Goncalves Fantozzi -<text:s/></text:p>
          </table:table-cell>
          <table:covered-table-cell/>
          <table:table-cell office:value-type="string" table:style-name="ce10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11">
            <text:p>Carlos Eduardo de Andrade Teixeira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11">
            <text:p>Daiane Copercini -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11">
            <text:p>Daniel Lacava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11">
            <text:p>Daniele Barreto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11">
            <text:p>Danielly de Cassia Santos Conceição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11">
            <text:p>Denis Schiavon Franca Chaga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11">
            <text:p>Diego Henrique Pietrobon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11">
            <text:p>Eduardo Augusto de Almeida Apolinario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11">
            <text:p>Eduardo Camargo Priviatto -<text:s/></text:p>
          </table:table-cell>
          <table:covered-table-cell/>
          <table:table-cell office:value-type="string" table:style-name="ce10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11">
            <text:p>Esther Cano Pozo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11">
            <text:p>Fabiano Venante de Mato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11">
            <text:p>Fabiele Krause Fernande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11">
            <text:p>Felipe Augusto Campos Cavalcanti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11">
            <text:p>Felipe Augusto Teodoro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11">
            <text:p>Fernanda de Falco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11">
            <text:p>Francieli Valiente Benitez -<text:s/></text:p>
          </table:table-cell>
          <table:covered-table-cell/>
          <table:table-cell office:value-type="string" table:style-name="ce10">
            <text:p>Médico/ Observação <text:s/>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11">
            <text:p>Gabriel Carlos Nóbrega de Souz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11">
            <text:p>Giovani Arthur Barros Russo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11">
            <text:p>Gizele da Silva Batist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11">
            <text:p>Gustavo Borges Coelho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11">
            <text:p>Jairo Nahun Bautista Alvareng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11">
            <text:p>Jaqueline Ferreira Leite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11">
            <text:p>Jéssyca Jhovana Barbosa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11">
            <text:p>Joao Paulo Rodrigue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11">
            <text:p>Jose Augusto Cavalcanti Batist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11">
            <text:p>Josimeiry Gomes Pereir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11">
            <text:p>Juliana Cartaxo B de Albuquerque Alferes -<text:s text:c="2"/></text:p>
          </table:table-cell>
          <table:covered-table-cell/>
          <table:table-cell office:value-type="string" table:style-name="ce10">
            <text:p>Médico / Porta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11">
            <text:p>Juliana Lazzarini Pizzo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11">
            <text:p>Julissa Karen Pillco Aguilar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11">
            <text:p>Kaue Teixeira Lima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11">
            <text:p>Leticia Cassaro Feltrin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11">
            <text:p>Leticia dos Reis Campo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11">
            <text:p>Livia Ferreira dos Santo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11">
            <text:p>Livia Miotta Simoncello -<text:s/></text:p>
          </table:table-cell>
          <table:covered-table-cell/>
          <table:table-cell office:value-type="string" table:style-name="ce10">
            <text:p>Médico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11">
            <text:p>Luara Gabrielle Lucena dos Santo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11">
            <text:p>Marcelo Eduardo Rosi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11">
            <text:p>Marcelo Luiz Carbonieri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11">
            <text:p>Maria Angelica Gaspar Machado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11">
            <text:p>Mariana Peralta Pereira -<text:s/></text:p>
          </table:table-cell>
          <table:covered-table-cell/>
          <table:table-cell office:value-type="string" table:style-name="ce10">
            <text:p>Médico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11">
            <text:p>Mariana Vitelo Xavier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11">
            <text:p>Marina Oliveira Mour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11">
            <text:p>Marlon Yudi Yamamoto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11">
            <text:p>Matheus de Oliveira Monteiro -<text:s/></text:p>
          </table:table-cell>
          <table:covered-table-cell/>
          <table:table-cell office:value-type="string" table:style-name="ce10">
            <text:p>Médico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11">
            <text:p>Matheus Duarte Conceição Baraldi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11">
            <text:p>Mayra Santana Leite -<text:s/></text:p>
          </table:table-cell>
          <table:covered-table-cell/>
          <table:table-cell office:value-type="string" table:style-name="ce10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11">
            <text:p>Natalia de Souza Silva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11">
            <text:p>Natalia Monique de Almeida Ferreir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11">
            <text:p>Nathalia Pacheco Ledur -<text:s/></text:p>
          </table:table-cell>
          <table:covered-table-cell/>
          <table:table-cell office:value-type="string" table:style-name="ce10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11">
            <text:p>Orlando de Jesus Contreras Lasprilla -<text:s/></text:p>
          </table:table-cell>
          <table:covered-table-cell/>
          <table:table-cell office:value-type="string" table:style-name="ce10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11">
            <text:p>Paula Sayuri Rabello Oyadomari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11">
            <text:p>Pedro Ataide Barbosa Salles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11">
            <text:p>Phelipe Augusto Canossa Uchoa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11">
            <text:p>Priscila Aparecida da Silva Cardoso -<text:s/></text:p>
          </table:table-cell>
          <table:covered-table-cell/>
          <table:table-cell office:value-type="string" table:style-name="ce10">
            <text:p>Médico / Emergênci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11">
            <text:p>Rafael Castro de Carvalho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11">
            <text:p>Raphael Henrique Eloy Silva -<text:s/></text:p>
          </table:table-cell>
          <table:covered-table-cell/>
          <table:table-cell office:value-type="string" table:style-name="ce10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11">
            <text:p>Rhuan Alves da Cruz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11">
            <text:p>Rosiane Oliveira Ferreira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11">
            <text:p>Rosse Viviana Fernandez Cano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11">
            <text:p>Ruben Buitrago Menacho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11">
            <text:p>Silvana Sampaio da Silva Mour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11">
            <text:p>Taiane Vasconcelos Solin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11">
            <text:p>Tania Calconi Tayar -<text:s/></text:p>
          </table:table-cell>
          <table:covered-table-cell/>
          <table:table-cell office:value-type="string" table:style-name="ce10">
            <text:p>Médico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11">
            <text:p>Tarciane Pandolfi Pereira Freitas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11">
            <text:p>Thaissa Moreira da Silva -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11">
            <text:p>Therency Kamila dos Santos -<text:s/></text:p>
          </table:table-cell>
          <table:covered-table-cell/>
          <table:table-cell office:value-type="string" table:style-name="ce10">
            <text:p>Médico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11">
            <text:p>Yasmin Justiniano da Silva -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47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27T11:50:51Z</dc:date>
    <meta:print-date>2025-08-27T11:49:1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