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6">
            <text:p>VIGÊNCIA CONTRATUAL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12">
            <text:p>26/9/2025</text:p>
          </table:table-cell>
          <table:table-cell office:value-type="date" office:date-value="2027-09-25T00:00:00" table:style-name="ce13">
            <text:p>25/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18569625.600000001" table:number-columns-spanned="2" table:number-rows-spanned="1" table:style-name="ce14">
            <text:p>R$ 18.569.625,6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73734.40000000002" table:formula="msoxl:=C11/24" table:number-columns-spanned="2" table:number-rows-spanned="1" table:style-name="ce14">
            <text:p>R$ 773.734,4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4">
            <text:p>AGOSTO / 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1">
            <text:p>ADRIANA SILVA MONTANARI MIRAN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21">
            <text:p>ALINE DO SOCORRO DE MIRANDA MARTIN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1">
            <text:p>ANA BARBARA ZUNTINI DELI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21">
            <text:p>ANA PAULA WEBE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21">
            <text:p>ANA VICTORIA FERNANDES MONTEIRO DE PAU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21">
            <text:p>ANDREIA ASSONI DE SOUZA REGALIN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21">
            <text:p>ANNA CAROLINA LEITE CREPALD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21">
            <text:p>CAIO RODRIGO MASSA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21">
            <text:p>CAMILA CARBONE PRA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21">
            <text:p>CAROLINA LARA PEREIRA DE OLIVEIRA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21">
            <text:p>DANIEL MARQUES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21">
            <text:p>DANIELA RIBEIRO VIDAL CYPRIAN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21">
            <text:p>EDUARDA THUME DIL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21">
            <text:p>FELIPE HIDEKI SAKAMO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21">
            <text:p>FLAVIA XAVIER LIMA CARVA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21">
            <text:p>FRANCYLENE MELO E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21">
            <text:p>GABRIEL HENRIQUE GARCI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1">
            <text:p>GIOVANNA GALDINO PILA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21">
            <text:p>GIULIA MARIA DOS SANTOS GOEDERT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21">
            <text:p>HUGO HIDEO KU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21">
            <text:p>HUMBERTO CARDOSO FRANCO JUN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21">
            <text:p>IESO DUTRA JUN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1">
            <text:p>IVANA PILIPCZUK VI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1">
            <text:p>IZAIAS LONGHITANO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21">
            <text:p>IZAURA RODRIGUES CÉZAR DE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21">
            <text:p>JOSÉ LUIZ RIBEIRO LOPES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21">
            <text:p>JOSÉ ROBERTO VASCONCELOS DE ARAUJ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1">
            <text:p>KAREN GARCIA CARRIJ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1">
            <text:p>LAIS FREDERICE ALV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1">
            <text:p>LARISSA GARCI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21">
            <text:p>LAURA ALEJANDRA BALMES CARVA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21">
            <text:p>LAURO DE FREITAS LEMES JUN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21">
            <text:p>LEONARDO SOUZA DE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21">
            <text:p>LETICIA CAROLINA BENTO E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21">
            <text:p>LETICIA CRISTINA FRANCISCO KLESS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1">
            <text:p>LIVIA DA SILVA KRZESINSK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1">
            <text:p>LUCIANA FERREIRA RIGH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21">
            <text:p>LUDMILA MARCELLE SANTOS SOUS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1">
            <text:p>LUISA LEDOUX CABANEL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1">
            <text:p>LUIZ EDUARDO BATIS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1">
            <text:p>LUIZA DE AZEVEDO FREITAS GIL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1">
            <text:p>MARCOS ANTONIO DE PAOLIS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1">
            <text:p>MARCOS SUDARIO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1">
            <text:p>MARIA ANTONIA AMARAL VAQUEIRO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21">
            <text:p>MARIA JULIA DE LIMA GONCAL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21">
            <text:p>MARÍLIA DE OLIVEIRA BATISTA ONOFR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21">
            <text:p>MARINA BERLINGER SARAIVA MARENG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21">
            <text:p>MARINA VIEIRA FRANCISCHE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21">
            <text:p>MATEUS CARLOS GONCALVES FELTR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21">
            <text:p>MATEUS MASSON DE SOU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21">
            <text:p>MILENA MITIE MORIBAYASHI MATI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21">
            <text:p>MILENA PEREIRA MONTEIR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21">
            <text:p>MONIQUE DE OLIVEIRA MIAMO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21">
            <text:p>NATALIA MARAMARQUE ANDRADE DA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21">
            <text:p>NATHALIA BARROS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21">
            <text:p>NAYARA HILLEBRAND FRANZO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21">
            <text:p>PERICLES MENDONÇA DIAS DA MOTTA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21">
            <text:p>PRISCILLA MUNOZ ANDRADE RUSCALLE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21">
            <text:p>RAFAEL FONTES FEITOS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21">
            <text:p>RAFAELA ARAUJO VI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21">
            <text:p>RAFAELA GARCIA HIGU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21">
            <text:p>RILBERT WALTER FLORES JIMEN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21">
            <text:p>SAT MITTAR KAUR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21">
            <text:p>SILVIA CARLA DE JESUS NARCIS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21">
            <text:p>STELA BATISTA CORREA SOUS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21">
            <text:p>TATIANA AMARAL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21">
            <text:p>THAIRINI FUZA DE SOUSA VI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21">
            <text:p>THAIS CHIABAY MED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21">
            <text:p>THALITA BELATO DE SOU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21">
            <text:p>TIMÓTEO CABRAL NASCIMENT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21">
            <text:p>VICTORIA FURTADO DA GRACA CEZA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P0">
      <number:number number:decimal-places="0" number:min-integer-digits="1"/>
    </number:number-style>
    <number:number-style style:name="N39">
      <style:text-properties fo:color="#FF0000"/>
      <number:number number:decimal-places="0" number:min-integer-digits="1"/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2T12:36:24Z</dc:date>
    <meta:print-date>2025-09-12T12:35:58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