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4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9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10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9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,EM CARÁTER SUPLEMENTAR AOS SERVIÇOS PÚBLICOS DE SAÚDE, DE EMPRESA PARA PRESTAÇÃO DE SERVIÇOS ATRAVÉS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13">
            <text:p>15/08/2024</text:p>
          </table:table-cell>
          <table:table-cell office:value-type="date" office:date-value="2026-08-14T00:00:00" table:style-name="ce13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8056726.9800000004" table:number-columns-spanned="2" table:number-rows-spanned="1" table:style-name="ce14">
            <text:p>R$ 8.056.726,9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335696.95750000002" table:formula="msoxl:=C11/24" table:number-columns-spanned="2" table:number-rows-spanned="1" table:style-name="ce15">
            <text:p>R$ 335.696,9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AGOST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driana Cappi Conceiçã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21">
            <text:p>Ana Paula Beltramin Cardoso</text:p>
          </table:table-cell>
          <table:covered-table-cell/>
          <table:table-cell office:value-type="string" table:style-name="ce20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22">
            <text:p>Alessandro Gomes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22">
            <text:p>Andreza Lamônic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22">
            <text:p>Bianca Nogueira da Silv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22">
            <text:p>Bruna Caroline dos Santo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21">
            <text:p>Debora C. A. Silveir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22">
            <text:p>Emilly Julia da Silva Oliveira</text:p>
          </table:table-cell>
          <table:covered-table-cell/>
          <table:table-cell office:value-type="string" table:style-name="ce20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21">
            <text:p>Daiana Fernanda Gom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22">
            <text:p>Fernanda Ibrahim Soar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22">
            <text:p>Franciele de Mora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21">
            <text:p>Fernanda Hellen Rocha</text:p>
          </table:table-cell>
          <table:covered-table-cell/>
          <table:table-cell office:value-type="string" table:style-name="ce20">
            <text:p><text:s/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21">
            <text:p>Giovana Rafaela Batista Lop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23">
            <text:p>Han Na Moon</text:p>
          </table:table-cell>
          <table:covered-table-cell/>
          <table:table-cell office:value-type="string" table:style-name="ce24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22">
            <text:p>Heliel Tadeu Ruiz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21">
            <text:p>Isabiliza Terra de Andrade Ribeiro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22">
            <text:p>Jackeline Aguiar P. Garcia</text:p>
          </table:table-cell>
          <table:covered-table-cell/>
          <table:table-cell office:value-type="string" table:style-name="ce20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23">
            <text:p>Jhenifer Anazario de Oliv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22">
            <text:p>Julia Belém Bronzatti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21">
            <text:p>Jane Magalha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21">
            <text:p>Jessica Veríssim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21">
            <text:p>Leandro Torr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25">
            <text:p>Lais Pereira Feres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22">
            <text:p>Laryssa Cristina Silva Santos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21">
            <text:p>Leonardo de A. R. Brito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22">
            <text:p>Marcos Cardoso Pacífico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22">
            <text:p>Maria Claudia Paiva Saito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22">
            <text:p>Mariana Barbosa Campos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22">
            <text:p>Marina Mendes Rios Duart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23">
            <text:p>Marta Rodrigues P. da Silva</text:p>
          </table:table-cell>
          <table:covered-table-cell/>
          <table:table-cell office:value-type="string" table:style-name="ce20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26">
            <text:p>Maria Eduarda De Freitas Secco</text:p>
          </table:table-cell>
          <table:covered-table-cell/>
          <table:table-cell office:value-type="string" table:style-name="ce20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22">
            <text:p>Monike Aylla Basilio Menese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21">
            <text:p>Moema Veig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22">
            <text:p>Natalia Rocha Tardelli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21">
            <text:p>Márcia Brito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22">
            <text:p>Pedro Augusto Lassance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22">
            <text:p>Rafaela Takada Kury Ur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23">
            <text:p>Regiane Cristina Marcel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22">
            <text:p>Ricardo Rafful Kanawaty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22">
            <text:p>Rita Angelica de A. M. Sertã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25">
            <text:p>Rogério Almeida M. Santos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22">
            <text:p>Sarah Barbosa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22">
            <text:p>Stefany N. da Silva Iscar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22">
            <text:p>Vivian Lira Muranak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2" style:font-name-asian="Arial2" style:font-name-complex="Arial2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2" style:font-name-asian="Arial2" style:font-name-complex="Arial2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2" style:font-name-asian="Arial2" style:font-name-complex="Arial2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2" style:font-name-asian="Arial2" style:font-name-complex="Arial2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2" style:font-name-asian="Arial2" style:font-name-complex="Arial2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2" style:font-name-asian="Arial2" style:font-name-complex="Arial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/>
    </style:style>
    <style:style style:name="Status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Text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2" style:font-name-asian="Arial2" style:font-name-complex="Arial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5-09-01T19:17:19Z</dc:date>
    <meta:print-date>2025-09-01T19:16:50Z</meta:print-date>
  </office:meta>
</office:document-meta>
</file>