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ME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1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59/202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9-29T00:00:00" table:style-name="ce14">
            <text:p>29/9/2024</text:p>
          </table:table-cell>
          <table:table-cell office:value-type="date" office:date-value="2025-09-28T00:00:00" table:style-name="ce14">
            <text:p>28/9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789332.24" table:number-columns-spanned="2" table:number-rows-spanned="1" table:style-name="ce15">
            <text:p>R$ 1.789.332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49111.01999999999" table:formula="msoxl:=C11/12" table:number-columns-spanned="2" table:number-rows-spanned="1" table:style-name="ce16">
            <text:p>R$ 149.111,0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MÊS DE REFERÊNCIA</text:p>
          </table:table-cell>
          <table:covered-table-cell/>
          <table:table-cell office:value-type="string" table:number-columns-spanned="2" table:number-rows-spanned="1" table:style-name="ce7">
            <text:p>AGOSTO / 2025</text:p>
          </table:table-cell>
          <table:covered-table-cell/>
          <table:table-cell table:style-name="ce4"/>
          <table:table-cell table:style-name="ce1"/>
          <table:table-cell table:number-columns-repeated="16378" table:style-name="ce2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8">
            <text:p>NOME DOS EMPREGADOS<text:s/>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6">
            <text:p>CARLOS ROBERTO DE CARVALHO<text:s/>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6">
            <text:p>CLAUDINEI ROMERO BRUNELI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6">
            <text:p>DAVID RIBEIRO GIMENEZ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6">
            <text:p>EDSON RICARDO COST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6">
            <text:p>ANTONIO CARLOS DA SILV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6">
            <text:p>MARCO ANDRÉ CHIQUETO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6">
            <text:p>JOSE APARECIDO DOS SANT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6">
            <text:p>JOSE PAULINO DE CAMPOS NETO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6">
            <text:p>LUCIANO SANT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6">
            <text:p>LUIS GUSTAVO DE GODOY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6">
            <text:p>MARCELO SANTOS DE AQUINO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6">
            <text:p>MARCO ANTONIO DOS SANT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6">
            <text:p><text:s text:c="5"/>MIKE PEREIRA DOS SANT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6">
            <text:p>NELSON SOUTO FERREIR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6">
            <text:p>NERI JOSE PEREIRA GONCALVE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6">
            <text:p>RAFAEL SOUZA UTRABO<text:s/>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6">
            <text:p>RODRIGO APARECIDO CARL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6">
            <text:p>SERGIO ALMEIDA DA SILV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6">
            <text:p>THIAGO DIAS DA SILV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16380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6">
            <text:p>VAGNER DE SOUZA FIDELIS DOS SANT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1T14:34:30Z</dc:date>
    <meta:print-date>2025-09-11T14:33:5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