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6" style:family="table-cell" style:parent-style-name="Normal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6">
            <text:p>IDEC SAÚDE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6">
            <text:p>00.205.480.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4.00002321-3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6">
            <text:p>H00092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PARA PRESTAÇÃO DE SERVIÇOS ODONTOLÓGICOS ESPECIALIZADOS DE CIRURGIA E TRAUMATOLOGIA BUCOMAXILOFACIAL, INCLUINDO SERVIÇOS MULTIPROFISSIONAIS NA ÁREA AUXILIAR DE SAÚDE BUCAL (ASB), EM REGIME PRESENCIAL E SOBREAVISO DE CARÁTER SUPLEMENTAR AOS SERVIÇOS PÚBLICOS DE SAÚDE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8-15T00:00:00" table:style-name="ce9">
            <text:p>15/8/2025</text:p>
          </table:table-cell>
          <table:table-cell office:value-type="date" office:date-value="2027-08-14T00:00:00" table:style-name="ce9">
            <text:p>14/8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2209999.2000000002" table:number-columns-spanned="2" table:number-rows-spanned="1" table:style-name="ce10">
            <text:p>R$ 2.209.999,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float" office:value="92083.3" table:formula="msoxl:=C11/24" table:number-columns-spanned="2" table:number-rows-spanned="1" table:style-name="ce10">
            <text:p>R$ 92.083,3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AGOST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5">
            <text:p>BRUNO ALEXANDRE DE OLIVEIRA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5">
            <text:p>GLAUBER BAREIA LIBERATO DA ROCHA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5">
            <text:p>ISABELA CABRAL BOLETINI</text:p>
          </table:table-cell>
          <table:covered-table-cell/>
          <table:table-cell office:value-type="string" table:style-name="ce16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5">
            <text:p>JULIANA PEREIRA ZUIM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5">
            <text:p>KELLY GONÇALVES SANTOS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5">
            <text:p>LUCIANA AMARAL DA SILVA</text:p>
          </table:table-cell>
          <table:covered-table-cell/>
          <table:table-cell office:value-type="string" table:style-name="ce16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5">
            <text:p>VINICIUS VIEIRA BELARMINO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8-15T17:21:42Z</meta:creation-date>
    <dc:date>2025-09-11T15:06:35Z</dc:date>
    <meta:print-date>2025-09-11T15:06:14Z</meta:print-date>
  </office:meta>
</office:document-meta>
</file>