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0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0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7">
            <text:p>05/10/2024</text:p>
          </table:table-cell>
          <table:table-cell office:value-type="date" office:date-value="2026-10-04T00:00:00" table:style-name="ce7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4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4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AGOST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6">
            <text:p>ALEXANDRE LEVY GOMES PIN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6">
            <text:p>ANDRESSA APARECIDA DE LIMA E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6">
            <text:p>ARTHUR TARDIN FRAGOSO BORG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6">
            <text:p>DANIEL ATHAYDE TEIX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6">
            <text:p>ERICA REGINA STORER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6">
            <text:p>FLAVIA WADA KAME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6">
            <text:p>HEITOR SANTOS NOG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6">
            <text:p>HELAINE RODRIGUES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6">
            <text:p>LEONARDO DELSIN MAG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6">
            <text:p>LUCIENE ALVES DA SILVA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6">
            <text:p>MARINEIDE FONSECA FELIX DE ALMEIDA</text:p>
          </table:table-cell>
          <table:covered-table-cell/>
          <table:table-cell office:value-type="string" table:style-name="ce20">
            <text:p>COORDENADOR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6">
            <text:p>MATEUS PIMENTA ARRU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6">
            <text:p>NATALIA CRISTINA DE BARROS DAVOLI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6">
            <text:p>ORLANDO FARIA JUNIOR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6">
            <text:p>PEDRO FABIO DE MELLO PINES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6">
            <text:p>PEDRO HENRIQUE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6">
            <text:p>RAFAEL NASSRALLA MORAND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6">
            <text:p>RAFAEL ROSCOE FUZI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6">
            <text:p>RAFAELA LARANJEIRAS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6">
            <text:p>RAPHAEL MAZZIERO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6">
            <text:p>RODRIGO LEITE ANDRA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6">
            <text:p>RODRIGO SELVANTE DE LIMA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6">
            <text:p>SERGIO VANETTI BURNIER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6">
            <text:p>VICTOR LIMA SOUZ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9:12:37Z</dc:date>
    <meta:print-date>2025-09-11T19:11:4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