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3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3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3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9">
            <text:p>30/11/2024</text:p>
          </table:table-cell>
          <table:table-cell office:value-type="date" office:date-value="2025-11-29T00:00:00" table:style-name="ce9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8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8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AGOSTO / 2025</text:p>
          </table:table-cell>
          <table:covered-table-cell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8">
            <text:p>ADRIANA LEMES PINHEIRO</text:p>
          </table:table-cell>
          <table:covered-table-cell/>
          <table:table-cell office:value-type="string" table:style-name="ce23">
            <text:p>TÉCNICO(A)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8">
            <text:p>ANDRE FERNANDO GEMENTE LARRUBIA</text:p>
          </table:table-cell>
          <table:covered-table-cell/>
          <table:table-cell office:value-type="string" table:style-name="ce23">
            <text:p>MÉDICO(A)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8">
            <text:p>BEATRIZ CAMPOS DE OLIVEIRA<text:s text:c="34"/></text:p>
          </table:table-cell>
          <table:covered-table-cell/>
          <table:table-cell office:value-type="string" table:style-name="ce23">
            <text:p>BIO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8">
            <text:p>CARINE MARIA DA SILVA</text:p>
          </table:table-cell>
          <table:covered-table-cell/>
          <table:table-cell office:value-type="string" table:style-name="ce23">
            <text:p>TÉCNICO(A)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8">
            <text:p>DENIZY FLAYARA SOUZA CASTRO</text:p>
          </table:table-cell>
          <table:covered-table-cell/>
          <table:table-cell office:value-type="string" table:style-name="ce23">
            <text:p>TÉCNICO(A) EM HEMOTERAPIA</text:p>
          </table:table-cell>
          <table:table-cell table:number-columns-repeated="16380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8">
            <text:p>LIGIA CRISTINA FAUSTINO DE LIMA</text:p>
          </table:table-cell>
          <table:covered-table-cell/>
          <table:table-cell office:value-type="string" table:style-name="ce23">
            <text:p>TÉCNICO(A) EM HEMOTERAPIA</text:p>
          </table:table-cell>
          <table:table-cell table:number-columns-repeated="16380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8">
            <text:p>LUANNA SILVA DO NASCIMENTO</text:p>
          </table:table-cell>
          <table:covered-table-cell/>
          <table:table-cell office:value-type="string" table:style-name="ce23">
            <text:p>TÉCNICO(A) EM HEMOTERAPIA</text:p>
          </table:table-cell>
          <table:table-cell table:number-columns-repeated="16380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8">
            <text:p>MARCELO ROMANELLI CUNHA CLARO</text:p>
          </table:table-cell>
          <table:covered-table-cell/>
          <table:table-cell office:value-type="string" table:style-name="ce2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8">
            <text:p>PATRÍCIA RODRIGUES DA ROZA</text:p>
          </table:table-cell>
          <table:covered-table-cell/>
          <table:table-cell office:value-type="string" table:style-name="ce23">
            <text:p>BIO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8">
            <text:p>RAFAELLE DOMINGOS LEITE</text:p>
          </table:table-cell>
          <table:covered-table-cell/>
          <table:table-cell office:value-type="string" table:style-name="ce23">
            <text:p>BIO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8">
            <text:p>TAYNARA FERREIRA DOS REIS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8">
            <text:p>TIAGO OLIVEIRA PIRES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2T18:18:57Z</dc:date>
    <meta:print-date>2025-09-12T18:18:32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