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LP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HELPMED SAÚDE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04.770.650/0006-8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4.00001269-6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9">
            <text:p>H00147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Especializada para prestação de serviços médicos para atendimento à Especialidade Ortoped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9-09T00:00:00" table:style-name="ce11">
            <text:p>09/09/2024</text:p>
          </table:table-cell>
          <table:table-cell office:value-type="date" office:date-value="2026-09-08T00:00:00" table:style-name="ce11">
            <text:p>08/09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7804662.7199999997" table:number-columns-spanned="2" table:number-rows-spanned="1" table:style-name="ce12">
            <text:p>R$ 7.804.662,7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325194.27999999997" table:formula="msoxl:=C11/24" table:number-columns-spanned="2" table:number-rows-spanned="1" table:style-name="ce12">
            <text:p>R$ 325.194,2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AGOSTO / 2025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ANDERSON FERNANDO SILVA DOS SANTOS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ARMANDO BORTOLATTO NET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AUGUSTO LEONARDO BATIST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BRÁS HENRIQUE DRINGOLI VIEIRA ALVES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CARLOS ALBERTO MARTINS DE OLIVEIRA JUNIOR</text:p>
          </table:table-cell>
          <table:covered-table-cell/>
          <table:table-cell office:value-type="string" table:style-name="ce19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8">
            <text:p>CAROLINA DE SOUZA SOBRINHO MENEZES</text:p>
          </table:table-cell>
          <table:covered-table-cell/>
          <table:table-cell office:value-type="string" table:style-name="ce19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CASSIO GUILHERME DA SILVA MOREIR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EMANUELLY RIBEIRO GUERR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8">
            <text:p>ENIO LUCENA GARCIA BUEN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8">
            <text:p>GUILHERME RODRIGUES DA SILVA PINT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8">
            <text:p>GUILHERME ROIZ REMAILI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8">
            <text:p>GUSTAVO ROBERTO PEREIRA TERUY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8">
            <text:p>ISADORA DE OLIVEIRA FELIX GUERR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8">
            <text:p>JOAO BATISTA PEREIRA NET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8">
            <text:p>JOAO PEDRO RIGOLETTO PENTEAD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8">
            <text:p>JOAO PEREIRA GOES NETT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8">
            <text:p>JOSE AUGUSTO SOUZA SANTOS JUNIOR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8">
            <text:p>KENNEDY TAVARES LADEIA</text:p>
          </table:table-cell>
          <table:covered-table-cell/>
          <table:table-cell office:value-type="string" table:style-name="ce19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8">
            <text:p>LEANDRO DRAGO MENDES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8">
            <text:p>LEONARDO SALANI JACOB</text:p>
          </table:table-cell>
          <table:covered-table-cell/>
          <table:table-cell office:value-type="string" table:style-name="ce19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8">
            <text:p>LUIS FERNANDO MOMM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8">
            <text:p>MARCEL FUNARI PAGIANOTT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8">
            <text:p>MARCELLA FERREIRA FUNCHAL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8">
            <text:p>MICHELE RICI BATTAIOL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8">
            <text:p>MURILO GOBETTI</text:p>
          </table:table-cell>
          <table:covered-table-cell/>
          <table:table-cell office:value-type="string" table:style-name="ce19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8">
            <text:p>NATHAN FERREIRA AMANCIO NET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8">
            <text:p>PAULO BRITO REIS ROSSI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8">
            <text:p>RENAN BORDIN MASSINI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8">
            <text:p>RENATO TAKANO SILVEIR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8">
            <text:p>RICARDO CAMPOLI PAULON CALV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8">
            <text:p>RODRIGO ROSA ROCH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8">
            <text:p>THIAGO DIAS MONTEIRO DA SILV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8">
            <text:p>VITHOR AUGUSTO BORGES RIBEIR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number-rows-repeated="10485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9-11T19:01:30Z</dc:date>
    <meta:print-date>2025-09-11T19:01:10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