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GSS-SAM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7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2" table:number-rows-spanned="1" table:style-name="ce9">
            <text:p>GSS PRESTADORA DE SERVIÇOS LTDA-ME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2" table:number-rows-spanned="1" table:style-name="ce10">
            <text:p>21.588.185/0001-77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2" table:number-rows-spanned="1" table:style-name="ce9">
            <text:p>HMMG.2023.00000232-16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Nº DO TERMO:</text:p>
          </table:table-cell>
          <table:covered-table-cell/>
          <table:table-cell office:value-type="string" table:number-columns-spanned="2" table:number-rows-spanned="1" table:style-name="ce9">
            <text:p>H00163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8">
            <text:p>OBJETO:</text:p>
          </table:table-cell>
          <table:covered-table-cell/>
          <table:table-cell office:value-type="string" table:number-columns-spanned="2" table:number-rows-spanned="1" table:style-name="ce11">
            <text:p>Contratação de empresa para prestação de serviços de atendimento telefônico, operação e controle de radiocomunicação da frota de veículos de emergência na Central de Regulação de Urgência do Serviço Atendimento Móvel de Urgência - SAMU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8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12-01T00:00:00" table:style-name="ce13">
            <text:p>01/12/2024</text:p>
          </table:table-cell>
          <table:table-cell office:value-type="date" office:date-value="2025-11-30T00:00:00" table:style-name="ce13">
            <text:p>30/11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306872.99" table:number-columns-spanned="2" table:number-rows-spanned="1" table:style-name="ce14">
            <text:p>R$ 1.306.872,9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108906.0825" table:formula="msoxl:=C11/12" table:number-columns-spanned="2" table:number-rows-spanned="1" table:style-name="ce15">
            <text:p>R$ 108.906,08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AGOSTO / 2025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style-name="ce18">
            <text:p>ORDEM</text:p>
          </table:table-cell>
          <table:table-cell office:value-type="string" table:number-columns-spanned="2" table:number-rows-spanned="1" table:style-name="ce8">
            <text:p>NOME DOS EMPREGADOS</text:p>
          </table:table-cell>
          <table:covered-table-cell/>
          <table:table-cell office:value-type="string" table:style-name="ce18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2">
            <text:p>ADRIANA FRANCISCA DA SILV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2">
            <text:p>ANA PAULA CAETANO DE MATTOS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2">
            <text:p>CELIA FERNANDES DA SILV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2">
            <text:p>ROSA MARIA SERRA GERALDI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2">
            <text:p>ELIANE CRISTINE CALCIOLARI SILV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2">
            <text:p>DEBORA MARIA PEREIR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2">
            <text:p>DANIELA SILVA DOS SANTOS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2">
            <text:p>ELAINE LELIS DE SIQUEIRA PALHARES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2">
            <text:p>HELLEN PRISCILA LIMA DA SILV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2">
            <text:p>INGRID DE JESUS CAETANO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2">
            <text:p>INGRID MACIEL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2">
            <text:p>LUCIENE DE CASSIA RODRIGUES TEIXEIR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2">
            <text:p>JESSICA DE SOUZA DA SILV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2">
            <text:p>JHENNIFER LETICIA DE ANDRADE SANTOS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2">
            <text:p>KARINA DE ANDRADE DA SILVA VAZ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2">
            <text:p>KEMELY CRISTINA HONORIO DE OLIVEIR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2">
            <text:p>MARIA EDUARDA DE OLIVEIRA CANDIDO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2">
            <text:p>MARIA RAYLA ALVES RIBEIRO</text:p>
          </table:table-cell>
          <table:covered-table-cell/>
          <table:table-cell office:value-type="string" table:style-name="ce21">
            <text:p>SUPERVISORA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2">
            <text:p>MARIANA CRISTINA NOGUEIR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2">
            <text:p>NEIDE DAINEZ SOUZ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2">
            <text:p>SANDRA REGINA DE SOUZA ZANI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2">
            <text:p>SILVIA HELENA DE AQUINO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2">
            <text:p>SILVIA REGINA VEIG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2">
            <text:p>THAIS RAMOS FERREIR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2">
            <text:p>VILMA CRISTINA PINTO CORREIA</text:p>
          </table:table-cell>
          <table:covered-table-cell/>
          <table:table-cell office:value-type="string" table:style-name="ce21">
            <text:p>LÍDER</text:p>
          </table:table-cell>
          <table:table-cell table:number-columns-repeated="16380" table:style-name="ce1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2">
            <text:p>WELLINGTON THIAGO DE OLIVEIRA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 table:style-name="ce1"/>
        </table:table-row>
        <table:table-row table:style-name="ro3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2">
            <text:p>VIVIANE SERRANO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2">
            <text:p>BEATRIZ VILELA FERREIR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 table:style-name="ce1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2">
            <text:p>DANIELLE INGRID GONÇALVES DANIEL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2">
            <text:p>ANA KAROLYNA SILVA COSTA SANTOS</text:p>
          </table:table-cell>
          <table:covered-table-cell/>
          <table:table-cell office:value-type="string" table:style-name="ce21">
            <text:p>RADIO OPERADOR</text:p>
          </table:table-cell>
          <table:table-cell table:number-columns-repeated="16380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2">
            <text:p>PRISCILLA ROBERTA LIMA DA SILVA</text:p>
          </table:table-cell>
          <table:covered-table-cell/>
          <table:table-cell office:value-type="string" table:style-name="ce21">
            <text:p>TARM</text:p>
          </table:table-cell>
          <table:table-cell table:number-columns-repeated="16380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5-09-09T15:03:00Z</dc:date>
    <meta:print-date>2025-09-09T15:02:25Z</meta:print-date>
  </office:meta>
</office:document-meta>
</file>