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2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0T00:00:00" table:style-name="ce15">
            <text:p>20/1/2025</text:p>
          </table:table-cell>
          <table:table-cell office:value-type="date" office:date-value="2026-01-19T00:00:00" table:style-name="ce15">
            <text:p>19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853665.24" table:number-columns-spanned="2" table:number-rows-spanned="1" table:style-name="ce16">
            <text:p>R$ 853.665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71138.77" table:formula="msoxl:=C11/12" table:number-columns-spanned="2" table:number-rows-spanned="1" table:style-name="ce17">
            <text:p>R$ 71.138,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AGOSTO / 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">
            <text:p>ADRIANA MARIA FERREIR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5">
            <text:p>BLENDA NADDIA DE PAUL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">
            <text:p>DANIELLE NASCIMENTOS DE OLIVEIR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5">
            <text:p>EDILAINE LIMA VINAGRE DE SOUZ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5">
            <text:p>ESTELA DUARTE IASSUNICHI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5">
            <text:p>GEOVANA JESUS NICODEMOS DA SILV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5">
            <text:p>GIOVANNA OLIVEIRA ANDREOLI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5">
            <text:p>GISLENE PEREIR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5">
            <text:p>JENNIFER RODRIGUES ALVES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5">
            <text:p>KAREN ADRIANA MARQUES RODRIGUES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5">
            <text:p>LETICIA MARA DE ASSUMPÇÃO ZARRO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5">
            <text:p>LORENA MICAELA RODRIGUES DE OLIVEIR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5">
            <text:p>MARCELLA LUANY CONSENZA SILVEIR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5">
            <text:p>MARIA CLEUSA ROSA DE OLIV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5">
            <text:p>MONICA ALESSANDRA RODRIGUES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5">
            <text:p>PAULA MARCIANO DE SOUZ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5">
            <text:p>SARA CRISTINA DE LIMA BREGIANI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5">
            <text:p>TAMIRES SOUZA FERREIR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5">
            <text:p>TERESA CRISTINA CAMPOS DE ALMEID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9-11T13:37:19Z</dc:date>
    <meta:print-date>2025-09-11T13:36:33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