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Normal_32_3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3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32_3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3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0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0">
            <text:p>14.074.423/0005-94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0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18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2" table:style-name="ce21">
            <text:p><text:s/>VIGÊNCIA CONTRATUAL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covered-table-cell/>
          <table:covered-table-cell/>
          <table:table-cell office:value-type="date" office:date-value="2023-12-01T00:00:00" table:style-name="ce16">
            <text:p>1/12/2023</text:p>
          </table:table-cell>
          <table:table-cell office:value-type="date" office:date-value="2025-11-30T00:00:00" table:style-name="ce15">
            <text:p>30/11/2025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50850064.640000001" table:number-columns-spanned="2" table:number-rows-spanned="1" table:style-name="ce14">
            <text:p>R$ 50.850.064,64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2118752.6933333334" table:formula="msoxl:=C11/24" table:number-columns-spanned="2" table:number-rows-spanned="1" table:style-name="ce14">
            <text:p>R$ 2.118.752,69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7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23">
            <text:p>AGOSTO / 2025</text:p>
          </table:table-cell>
          <table:covered-table-cell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8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DEMAR ROSA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DRIANE SOUZA DO NASCIMEN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LDRIN PEDROZA MARTINS<text:s text:c="2"/>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ALINE ALVIM DE CARVA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ALINE SANTANA JUNCKER</text:p>
          </table:table-cell>
          <table:covered-table-cell/>
          <table:table-cell office:value-type="string" table:style-name="ce8">
            <text:p>MÉDICO COORDENADOR(A)</text:p>
          </table:table-cell>
          <table:table-cell table:number-columns-repeated="16380" table:style-name="ce3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ALISON MANGOLIN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AMANDA CRISTINA DE CAMPOS PONTES</text:p>
          </table:table-cell>
          <table:covered-table-cell/>
          <table:table-cell office:value-type="string" table:style-name="ce8">
            <text:p>INFECTOLOGISTA</text:p>
          </table:table-cell>
          <table:table-cell table:number-columns-repeated="16380" table:style-name="ce3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ANA BARBARA ZUNTINI DELIZA 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ANA BEATRIZ OLIVA GONÇALV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ANA CAROLINA DE ARAUJO HARTMANN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ANA JULIA BERTUSSI MIRANDOL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ANANDA RIBEIRO FRET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ANDRE NAOSHI AKAMI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ANNE ADRIELLE OLIVEIRA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ARNON HENRIQUE TESCHIMA REZEND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BRENNER DA ROCHA RIBEIR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BRUNA BABONI CAVALCANT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BRUNA CERASO DE CARVA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BRUNA FRANÇA VISO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BRUNA LAISA DA SILVA MARTIN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BRUNA RAFAELA SODRÉ SIMÕ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BRUNO BARROS DE PÁDUA ANDRAD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BRUNO HENRIQUE MARCONA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CAMILA PEREIRA MANGILL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CAROLINA CÂMARA PIMEN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CAROLINA FERNANDA MACHAD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CAROLINA KOBBAZ FERRARESS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CAROLINA QUEIROZ SOBRAL</text:p>
          </table:table-cell>
          <table:covered-table-cell/>
          <table:table-cell office:value-type="string" table:style-name="ce8">
            <text:p>NUTRICIONISTA</text:p>
          </table:table-cell>
          <table:table-cell table:number-columns-repeated="16380" table:style-name="ce3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CAROLINE CAMARA ARRAIS IGLESIA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CIRSO ANTÔNIO DE ANDRADE</text:p>
          </table:table-cell>
          <table:covered-table-cell/>
          <table:table-cell office:value-type="string" table:style-name="ce8">
            <text:p>MOTORISTA</text:p>
          </table:table-cell>
          <table:table-cell table:number-columns-repeated="16380" table:style-name="ce3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DANIEL SAMPAIO DOS SANTOS MELL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DANIELA HERMINIO ALBUQUERQUE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9">
            <text:p>DANIELA MARCHETTI NOIA BALD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9">
            <text:p>DANILO JONAS SILVA FRIAÇ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9">
            <text:p>DANILO WINGETER RAMA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9">
            <text:p>DEBORA NAZARETH FERR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9">
            <text:p>DOMITILA NICOLETI BUEN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9">
            <text:p>EDUARDO MENDES FERREIRA DA CUNH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9">
            <text:p>EDUARDO VACHANSKY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9">
            <text:p>ELISSE CABRAL ROS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9">
            <text:p>ELIZANGELA FERREIRA CORDEIR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9">
            <text:p>EMANUELY ARAÚJO MORA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9">
            <text:p>ENRICO AFFONSO BARLET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9">
            <text:p>ÉSIO BORGES DE ANDRADE JUNIO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9">
            <text:p>FABIA PADOVAN L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9">
            <text:p>FABIANA LUIZA FURUKAW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9">
            <text:p>FELIPE TEBALDI DE SOUZA MELOTT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9">
            <text:p>FERNANDO NICOLETTI CARVA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9">
            <text:p>GABRIEL CARDOSO NICOLA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9">
            <text:p>GABRIEL CARLOS NÓBREGA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9">
            <text:p>GABRIEL DELUCAS MIGUEL MORELL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9">
            <text:p>GABRIEL DINIZ NISHIMU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9">
            <text:p>GABRIEL FERREIRA BARBOSA TADINI PAT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9">
            <text:p>GABRIEL GONÇALVES TORQUA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9">
            <text:p>GABRIEL HENRIQUE CAVERÇAN GOM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9">
            <text:p>GABRIELA ANASTACIO GABA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9">
            <text:p>GABRIELA ARAUJO MOR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9">
            <text:p>GABRIELA RISCADO GRABLE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9">
            <text:p>GABRIELA YUMI PAVANELLI TAKAYAM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9">
            <text:p>GILMARA GALDIN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 table:style-name="ce3"/>
        </table:table-row>
        <table:table-row table:style-name="ro6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9">
            <text:p>GIOVANA DI PACCE</text:p>
          </table:table-cell>
          <table:covered-table-cell/>
          <table:table-cell office:value-type="string" table:style-name="ce8">
            <text:p>FISIOTERAPEUTA</text:p>
          </table:table-cell>
          <table:table-cell table:number-columns-repeated="16380" table:style-name="ce3"/>
        </table:table-row>
        <table:table-row table:style-name="ro6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9">
            <text:p>GIOVANNA DA FONSECA BURIG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9">
            <text:p>GISELLY SANTANA REI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9">
            <text:p>GIULIANNO DIAS DA ROCH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9">
            <text:p>GLEITON RAMALHO FERR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9">
            <text:p>GUILHERME ANTONIO BAPTIS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9">
            <text:p>GUSTAVO DOS SANTOS LUPP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9">
            <text:p>GUSTAVO ROBERTO PEREIRA TERUY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9">
            <text:p>HELLEN VITÓRIA REIS DAMASCEN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9">
            <text:p>HENRIQUE BARROS BARROS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9">
            <text:p>HUGO MAXIMO OLIVEIRA DINIZ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9">
            <text:p>IESO DUTRA JUNIO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9">
            <text:p>IGOR CAMILLO CARVALHO MARTIN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9">
            <text:p>IRIS YURI NAKAMURA</text:p>
          </table:table-cell>
          <table:covered-table-cell/>
          <table:table-cell office:value-type="string" table:style-name="ce8">
            <text:p>MÉDICO COORDENADOR(A)</text:p>
          </table:table-cell>
          <table:table-cell table:number-columns-repeated="16380" table:style-name="ce3"/>
        </table:table-row>
        <table:table-row table:style-name="ro6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9">
            <text:p>ISABELA FURQUIM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9">
            <text:p>ISABELA PULINI NEMESI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9">
            <text:p>ISABELA RIBEIRO ROCH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9">
            <text:p>ISADORA CRISTINA CAMARGO CERQU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9">
            <text:p>ISADORA ROSAL DANTAS DISCONSI DE SÁ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9">
            <text:p>ITALO GRIMALD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9">
            <text:p>JACILENE LOPES DA SILVA</text:p>
          </table:table-cell>
          <table:covered-table-cell/>
          <table:table-cell office:value-type="string" table:style-name="ce25">
            <text:p>ENFERMEIRA ASSISTENCIAL</text:p>
          </table:table-cell>
          <table:table-cell table:number-columns-repeated="16380" table:style-name="ce3"/>
        </table:table-row>
        <table:table-row table:style-name="ro6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9">
            <text:p>JADSON PINHEIRO COELHO JUNIO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9">
            <text:p>JENIFFER CAROLINE PORTELA LUCIAN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9">
            <text:p>JESSICA MONTEIRO SIMO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9">
            <text:p>JOANA MARIA MIGUÉIS DE CARVA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9">
            <text:p>JOÃO ANTÔNIO DE AVILA ALMEID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9">
            <text:p>JOÃO VICTOR MARCONDES NHOL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9">
            <text:p>JOÃO VITOR MONTEIRO DORTA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9">
            <text:p>JOSE AUGUSTO VASCONCELLOS NE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9">
            <text:p>JOSÉLIA DE SOUZA CARDOSO</text:p>
          </table:table-cell>
          <table:covered-table-cell/>
          <table:table-cell office:value-type="string" table:style-name="ce24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9">
            <text:p>JULIA AIRES MARANGO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9">
            <text:p>JULIA DUART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9">
            <text:p>JULIANA DE ALMEIDA ANDRAD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9">
            <text:p>KARLA DI LATELLA BOUFLEU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9">
            <text:p>KAROLINE MIARI SCALIONI COHEN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9">
            <text:p>KELVYN GABRIEL SANTANA COS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9">
            <text:p>KESYA LETICIA SANTANA COSTA CARDOS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9">
            <text:p>LARA ALMEIDA MASCHERP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9">
            <text:p>LARA SANTOS BRUSAMOLIN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9">
            <text:p>LARISSA JULIANA BATISTA DA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9">
            <text:p>LAURA ARAUJO PAULIN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9">
            <text:p>LENISE VALLER</text:p>
          </table:table-cell>
          <table:covered-table-cell/>
          <table:table-cell office:value-type="string" table:style-name="ce8">
            <text:p>MÉDICO COORDENADOR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9">
            <text:p>LEONARDO FANTINI</text:p>
          </table:table-cell>
          <table:covered-table-cell/>
          <table:table-cell office:value-type="string" table:style-name="ce8">
            <text:p>MÉDICO COORDENADOR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9">
            <text:p>LEONARDO FERREIRA FENOLI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9">
            <text:p>LIDIANE MARIA DA SILVA ROCHA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9">
            <text:p>LILIANA SEMIONATO DA SILVA LIM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9">
            <text:p>LUANA LOBO RIBEIRO BATIS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9">
            <text:p>LUANA SILVA SOUZA</text:p>
          </table:table-cell>
          <table:covered-table-cell/>
          <table:table-cell office:value-type="string" table:style-name="ce8">
            <text:p>FONOAUDIÓLOGA</text:p>
          </table:table-cell>
          <table:table-cell table:number-columns-repeated="16380" table:style-name="ce3"/>
        </table:table-row>
        <table:table-row table:style-name="ro6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9">
            <text:p>LUCAS ALVES CASSIANO DE OLIVEIRA</text:p>
          </table:table-cell>
          <table:covered-table-cell/>
          <table:table-cell office:value-type="string" table:style-name="ce8">
            <text:p>FISIOTERAPEUTA</text:p>
          </table:table-cell>
          <table:table-cell table:number-columns-repeated="16380" table:style-name="ce3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9">
            <text:p>LUCAS DIAS TAVARES MOMENT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9">
            <text:p>LUCAS MARISCAL ALVES DE MARTIN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9">
            <text:p>LUCAS ROSASCO MAZZI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9">
            <text:p>LUCIANA APARECIDA DO NASCIMENTO VICO</text:p>
          </table:table-cell>
          <table:covered-table-cell/>
          <table:table-cell office:value-type="string" table:style-name="ce8">
            <text:p>ASSISTENTE SOCIAL</text:p>
          </table:table-cell>
          <table:table-cell table:number-columns-repeated="16380" table:style-name="ce3"/>
        </table:table-row>
        <table:table-row table:style-name="ro6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9">
            <text:p>LUCIANA DOS ANJOS MIRAND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9">
            <text:p>LUCIANA PERO OCCHIPINT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9">
            <text:p>LUCIANA SENOS DE MELL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9">
            <text:p>LUISE LONGO ANGELO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9">
            <text:p>LUIZ EDUARDO BATISTA DA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9">
            <text:p>LUIZ FERNANDO DE OLIVEIRA URZED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9">
            <text:p>LUIZ FERNANDO MARTINS E SILV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9">
            <text:p>LUIZ FERNANDO RODRIGUES DE M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9">
            <text:p>LUIZ GUSTAVO DE SOUZA MARQU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9">
            <text:p>LUIZ JORGE CORREA PASS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9">
            <text:p>LUIZ PAULO DE FARIA SAL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9">
            <text:p>LUIZA LACERDA TEIX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9">
            <text:p>LUIZA MORETTO MUTINELL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9">
            <text:p>MANUELA MARINHO DE ANDRAD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9">
            <text:p>MARCELA RUFATO SORRENT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9">
            <text:p>MARCELO ALEXANDRE MAYE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9">
            <text:p>MARCIO RODRIGO XAVIER DE MELO GUIMARA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9">
            <text:p>MARCO AURELIO MUNIZ MOREIRA</text:p>
          </table:table-cell>
          <table:covered-table-cell/>
          <table:table-cell office:value-type="string" table:style-name="ce8">
            <text:p>MÉDICO COORDENADOR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9">
            <text:p>MARCOS EDUARDO RODRIGUES CABRAL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9">
            <text:p>MARCOS MASCARENHAS ALMEDIA ROCH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9">
            <text:p>MARIA APARECIDA DO NASCIMENTO BRANDÃO SANTOS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9">
            <text:p>MARIA LIGIA CISCON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9">
            <text:p>MARIA SUZANA SQUIZZAT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9">
            <text:p>MARIANA ALMEIDA VIDAL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9">
            <text:p>MARIANA AMANDA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9">
            <text:p>MARIANA ESTEVAN PESSOA</text:p>
          </table:table-cell>
          <table:covered-table-cell/>
          <table:table-cell office:value-type="string" table:style-name="ce8">
            <text:p>AUXILIAR DE ESCRITÓRIO</text:p>
          </table:table-cell>
          <table:table-cell table:number-columns-repeated="16380" table:style-name="ce3"/>
        </table:table-row>
        <table:table-row table:style-name="ro6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9">
            <text:p>MARIANA GUEDES TEODOR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9">
            <text:p>MARIANA PEREIRA MACHAD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9">
            <text:p>MARINA MATOS COQUEIR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9">
            <text:p>MATHEUS AUGUSTO DE MORAIS ARAUJ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9">
            <text:p>MATHEUS HENRIQUE CARDOSO MIRANDA</text:p>
          </table:table-cell>
          <table:covered-table-cell/>
          <table:table-cell office:value-type="string" table:style-name="ce24">
            <text:p>ENFERMEIRO ASSISTENCIAL</text:p>
          </table:table-cell>
          <table:table-cell table:number-columns-repeated="16380" table:style-name="ce3"/>
        </table:table-row>
        <table:table-row table:style-name="ro6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9">
            <text:p>MATHEUS HOFFMANN LISBO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9">
            <text:p>MATHEUS SPILAR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9">
            <text:p>MAYARA GONÇALVES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9">
            <text:p>MAYKO NASCIMENTO MERSCHE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9">
            <text:p>MICHELE RICI BATTAIOLA</text:p>
          </table:table-cell>
          <table:covered-table-cell/>
          <table:table-cell office:value-type="string" table:style-name="ce8">
            <text:p>MÉDICO COORDENADOR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9">
            <text:p>MIDIÃ KANEBLAI MARTINS COSTA<text:s text:c="2"/>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9">
            <text:p>MILENA BENATTI FLAUSIN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9">
            <text:p>MOEMA VEIGA DA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9">
            <text:p>NARA MARIA BORGES ALV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9">
            <text:p>NATALIA CRISTINA DA SILVA FREIR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9">
            <text:p>NATÁLIA DE SOUZA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9">
            <text:p>NAYARA NARDINI CARVA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9">
            <text:p>NAYARA NEOMA DE ARAUJO BESS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9">
            <text:p>NESTOR SALES MARTIN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9">
            <text:p>NICOLE GUEDES MAI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9">
            <text:p>PAOLA PATRICIA KNIPPELBERG ESCOBA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9">
            <text:p>PATRICIA MONTAGNA VIANNA</text:p>
          </table:table-cell>
          <table:covered-table-cell/>
          <table:table-cell office:value-type="string" table:style-name="ce25">
            <text:p>FONOAUDIÓLOGA</text:p>
          </table:table-cell>
          <table:table-cell table:number-columns-repeated="16380" table:style-name="ce3"/>
        </table:table-row>
        <table:table-row table:style-name="ro6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9">
            <text:p>PEDRO HENRIQUE MELLO REIS ALVES DE ALMEID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9">
            <text:p>PEDRO HENRIQUE SILVA PACETT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9">
            <text:p>PEDRO HENRIQUE THOMAZ</text:p>
          </table:table-cell>
          <table:covered-table-cell/>
          <table:table-cell office:value-type="string" table:style-name="ce8">
            <text:p>FISIOTERAPEUTA</text:p>
          </table:table-cell>
          <table:table-cell table:number-columns-repeated="16380" table:style-name="ce3"/>
        </table:table-row>
        <table:table-row table:style-name="ro6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9">
            <text:p>PRISCILA ISADORA SCARDOVELL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9">
            <text:p>PRISCILA MERLOTTI MAYO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9">
            <text:p>RAFAEL RICIERI BETTI FAC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9">
            <text:p>RAILTON MENDES UCHO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9">
            <text:p>RAISSA LUIZA DE MEDEIROS PIN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9">
            <text:p>RANDOLFO CARLOS FERRAZ ABBADE</text:p>
          </table:table-cell>
          <table:covered-table-cell/>
          <table:table-cell office:value-type="string" table:style-name="ce8">
            <text:p>MÉDICO COORDENADOR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9">
            <text:p>RAPHAEL CARVALHO FARIAS LEITE MEDEIR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9">
            <text:p>RAUL FERNANDO PEREIRA FREGONEI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9">
            <text:p>REHNAN CAVALCANTE DE CARVA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9">
            <text:p>ROBERTO MAURO SAVIOLI FI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6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9">
            <text:p>RODRIGO ANTONIO SPERATTI BEIO CANO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6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9">
            <text:p>RODRIGO LARCHER DIA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9">
            <text:p>RODRIGO SOUZA DE ARAUJO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9">
            <text:p>ROKSANNY CARNEIRO CARRIJ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9">
            <text:p>RONALDO BONOMINI FERREIRA</text:p>
          </table:table-cell>
          <table:covered-table-cell/>
          <table:table-cell office:value-type="string" table:style-name="ce8">
            <text:p>MOTORISTA</text:p>
          </table:table-cell>
          <table:table-cell table:number-columns-repeated="16380" table:style-name="ce3"/>
        </table:table-row>
        <table:table-row table:style-name="ro9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9">
            <text:p>ROSIANE OLIVEIRA FERR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9">
            <text:p>SAFIRA MELISSA MESQUI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9">
            <text:p>SARA JESSICA RODRIGUES OLIV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9">
            <text:p>SARAH MOREIRA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9">
            <text:p>SIMEIA MANDU FELTRIN</text:p>
          </table:table-cell>
          <table:covered-table-cell/>
          <table:table-cell office:value-type="string" table:style-name="ce8">
            <text:p>ENFERMEIRA ASSISTENCIAL</text:p>
          </table:table-cell>
          <table:table-cell table:number-columns-repeated="16380" table:style-name="ce3"/>
        </table:table-row>
        <table:table-row table:style-name="ro9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9">
            <text:p>SOFIA CABRAL CESA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9">
            <text:p>SOFIA HELENA VITT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9">
            <text:p>STEFANI CRISTINA DE ANDRADE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9">
            <text:p>STEPHANIE LOUISE RIBICKI TEL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9">
            <text:p>SUELEN FERMINO DA SILVA PEREIRA</text:p>
          </table:table-cell>
          <table:covered-table-cell/>
          <table:table-cell office:value-type="string" table:style-name="ce8">
            <text:p>TÉCNICA DE ENFERMAGEM</text:p>
          </table:table-cell>
          <table:table-cell table:number-columns-repeated="16380" table:style-name="ce3"/>
        </table:table-row>
        <table:table-row table:style-name="ro9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9">
            <text:p>THAÍS FAVARO DIA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9">
            <text:p>THAMIRIS PEREIRA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9">
            <text:p>THIAGO GAN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9">
            <text:p>THIAGO GUEDES GIL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9">
            <text:p>THIAGO SIQUEIRA MONTEIR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9">
            <text:p>THOMÁS EUGENIO MENEGHETTI BISMARCK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9">
            <text:p>VICTOR FRANCO OB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9">
            <text:p>VINICIUS GABRIEL PENELUPPI DOS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9">
            <text:p>VITÓRIA BUENO SCARPIO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9">
            <text:p>VIVIAN LIRA MURANAK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9">
            <text:p>WALDERICO SILVA MACHADO FILH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9">
            <text:p>WANDERSON ALAN DA SILVA RODRIGUES BITTENCOURT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9">
            <text:p>WEDJA JANAÍNA DOS SANTOS TELES</text:p>
          </table:table-cell>
          <table:covered-table-cell/>
          <table:table-cell office:value-type="string" table:style-name="ce8">
            <text:p>COORDENADOR(A)</text:p>
          </table:table-cell>
          <table:table-cell table:number-columns-repeated="16380" table:style-name="ce3"/>
        </table:table-row>
        <table:table-row table:style-name="ro9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9">
            <text:p>WESLEY FERMINO SILVA</text:p>
          </table:table-cell>
          <table:covered-table-cell/>
          <table:table-cell office:value-type="string" table:style-name="ce8">
            <text:p>MOTORISTA</text:p>
          </table:table-cell>
          <table:table-cell table:number-columns-repeated="16380" table:style-name="ce3"/>
        </table:table-row>
        <table:table-row table:style-name="ro9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9">
            <text:p>WILFRED VIEIRA DE SOUZ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9">
            <text:p>YANCA CUNH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style-name="ro9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9">
            <text:p>YZODARA DANDARA DUARTE RAM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3"/>
        </table:table-row>
        <table:table-row table:number-rows-repeated="3" table:style-name="ro9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9">
          <table:table-cell table:number-columns-repeated="16384" table:style-name="ce3"/>
        </table:table-row>
        <table:table-row table:number-rows-repeated="10483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2T12:22:57Z</dc:date>
    <meta:print-date>2025-09-12T12:22:25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