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AVI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7" table:default-cell-style-name="ce5"/>
        <table:table-column table:style-name="co6" table:number-columns-repeated="985" table:default-cell-style-name="ce5"/>
        <table:table-column table:style-name="co7" table:number-columns-repeated="17" table:default-cell-style-name="ce6"/>
        <table:table-column table:style-name="co6" table:number-columns-repeated="15360" table:default-cell-style-name="ce2"/>
        <table:table-column table:style-name="co7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 Mário Gatti de Urgência, Emergência e Hospitalar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CONTRATADA:</text:p>
          </table:table-cell>
          <table:covered-table-cell/>
          <table:table-cell office:value-type="string" table:number-columns-spanned="2" table:number-rows-spanned="1" table:style-name="ce20">
            <text:p>DAVITA SERVIÇOS DE NEFROLOGIA CAMPINAS LTDA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CNPJ:</text:p>
          </table:table-cell>
          <table:covered-table-cell/>
          <table:table-cell office:value-type="string" table:number-columns-spanned="2" table:number-rows-spanned="1" table:style-name="ce20">
            <text:p>07.051.145/0001-6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1.00000027-07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Nº DO TERMO:</text:p>
          </table:table-cell>
          <table:covered-table-cell/>
          <table:table-cell office:value-type="string" table:number-columns-spanned="2" table:number-rows-spanned="1" table:style-name="ce20">
            <text:p>132/2021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4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2" table:style-name="ce22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covered-table-cell/>
          <table:covered-table-cell/>
          <table:table-cell office:value-type="date" office:date-value="2025-06-11T00:00:00" table:style-name="ce17">
            <text:p>11/6/2025</text:p>
          </table:table-cell>
          <table:table-cell office:value-type="date" office:date-value="2025-12-10T00:00:00" table:style-name="ce17">
            <text:p>10/12/2025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VALOR TOTAL DO CONTRATO:</text:p>
          </table:table-cell>
          <table:covered-table-cell/>
          <table:table-cell office:value-type="float" office:value="1024290" table:number-columns-spanned="2" table:number-rows-spanned="1" table:style-name="ce8">
            <text:p>R$ 1.024.290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float" office:value="170715" table:formula="msoxl:=C11/6" table:number-columns-spanned="2" table:number-rows-spanned="1" table:style-name="ce8">
            <text:p>R$ 170.715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AGOSTO / 2025</text:p>
          </table:table-cell>
          <table:covered-table-cell/>
          <table:table-cell table:number-columns-repeated="17" table:style-name="ce1"/>
          <table:table-cell table:number-columns-repeated="16363" table:style-name="ce2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17" table:style-name="ce4"/>
          <table:table-cell table:number-columns-repeated="16363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">
            <text:p>AGNES NEVES SANTO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1">
            <text:p>ANA BENEDITA DE OLIVERI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">
            <text:p>ANA CAROLINA DE SOUZA LIM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">
            <text:p>ANA CAROLINA LIM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">
            <text:p>ANA LAURA MENDES LOURENÇ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">
            <text:p>CAROLINA VESPUCIO BI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">
            <text:p>DANIELA PEREIRA DOS SANTO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">
            <text:p>DIEGO DOS SANTOS SILVA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">
            <text:p>FABIULA CARVALHO CORRE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1">
            <text:p>FLAVIANA FERREIRA DOS SANTOS SILV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1">
            <text:p>JOSEANI PASTORE ROCH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1">
            <text:p>JULIA TOLEDO DOS SANTO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1">
            <text:p>LARISSA PEREIRA DA SILV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1">
            <text:p>MARIA FERNANDA DE OLIVEIRA KASSAB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1">
            <text:p>MARIA GILMARA DE OLIVEIRA SILVA MORAI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1">
            <text:p>MARIA ISABEL NUNES REG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1">
            <text:p>MARIA KAROLAINE LOPES DA SILV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1">
            <text:p>MARIANA VASCONCELOS ALVEZ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1">
            <text:p>MILENE SANTOS BERROC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1">
            <text:p>NATÁLIA CRISTINA CÉZAR FERREIR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1">
            <text:p>PALOMA BARBOSA DE SOUZA PIMENTEL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1">
            <text:p>PALOMA FERREIRA LIM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1">
            <text:p>ROSINEI SILVA RAMALHO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1">
            <text:p>RUTE DA SILVA GONCALVE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number-rows-repeated="47" table:style-name="ro6">
          <table:table-cell table:number-columns-repeated="21" table:style-name="ce1"/>
          <table:table-cell table:number-columns-repeated="16363" table:style-name="ce2"/>
        </table:table-row>
        <table:table-row table:number-rows-repeated="1048476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9-11T17:55:21Z</dc:date>
    <meta:print-date>2025-09-11T17:54:41Z</meta:print-date>
    <meta:template xlink:href="" xlink:type="simple"/>
    <meta:editing-cycles>37</meta:editing-cycles>
    <meta:editing-duration>PT16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