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5">
            <text:p>10/07/2025</text:p>
          </table:table-cell>
          <table:table-cell office:value-type="string" table:style-name="ce15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6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6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GOST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ntonio Carile Ferreira Neto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Diogo Meireles Teobaldo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Felipe Teodoro Ribeiro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Gabriel Fonseca de Moraes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Gabriel Henrique Panuto da Silva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erson Gabriel de Oliveira<text:s/></text:p>
          </table:table-cell>
          <table:covered-table-cell/>
          <table:table-cell office:value-type="string" table:style-name="ce23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Gustavo Henrique Lucio</text:p>
          </table:table-cell>
          <table:covered-table-cell/>
          <table:table-cell office:value-type="string" table:style-name="ce23">
            <text:p>PRODUCT OWN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evi Moraes Leme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uis Perico Dambroski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Natalia Helena Tavares da Silva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Nathila Lisboa de Araujo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Nicolas Bernardino de Sousa</text:p>
          </table:table-cell>
          <table:covered-table-cell/>
          <table:table-cell office:value-type="string" table:style-name="ce23">
            <text:p>TÉCNICO DE REDES J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Pablo Enrico dos Reis Maciel</text:p>
          </table:table-cell>
          <table:covered-table-cell/>
          <table:table-cell office:value-type="string" table:style-name="ce23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Paulo Ananias Teixeira</text:p>
          </table:table-cell>
          <table:covered-table-cell/>
          <table:table-cell office:value-type="string" table:style-name="ce23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Pedro Henrique Rodrigues de Queiroz<text:s/></text:p>
          </table:table-cell>
          <table:covered-table-cell/>
          <table:table-cell office:value-type="string" table:style-name="ce23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Rafael Pedro da Silva<text:s/></text:p>
          </table:table-cell>
          <table:covered-table-cell/>
          <table:table-cell office:value-type="string" table:style-name="ce23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Sofia Fiori Lopes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Thiago Máximo da Silva</text:p>
          </table:table-cell>
          <table:covered-table-cell/>
          <table:table-cell office:value-type="string" table:style-name="ce23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Valdemar Ferreira de Almeida Junior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Willian Agos Baggio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Erick Henrique Lopes Nascimento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Kauã Buzio Silveira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8-29T14:03:27Z</dc:date>
    <meta:print-date>2025-08-29T14:02:36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