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7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06-24T00:00:00" table:style-name="ce16">
            <text:p>24/6/2025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5677314.6600000001" table:number-columns-spanned="2" table:number-rows-spanned="1" table:style-name="ce17">
            <text:p>R$ 5.677.314,6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currency" office:value="1419328.665" table:formula="msoxl:=C11/4" table:number-columns-spanned="2" table:number-rows-spanned="1" table:style-name="ce17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MÊS DE REFERÊNCIA:<text:s/></text:p>
          </table:table-cell>
          <table:covered-table-cell/>
          <table:table-cell office:value-type="string" table:number-columns-spanned="2" table:number-rows-spanned="1" table:style-name="ce19">
            <text:p>AGOST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5">
            <text:p>ALEX DE SOUZA SILVA</text:p>
          </table:table-cell>
          <table:covered-table-cell/>
          <table:table-cell office:value-type="string" table:style-name="ce22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5">
            <text:p>CAROLINE CARAPIA RIBAS LISBOA</text:p>
          </table:table-cell>
          <table:covered-table-cell/>
          <table:table-cell office:value-type="string" table:style-name="ce22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5">
            <text:p>EDTANIA PAIVA CARDOSO</text:p>
          </table:table-cell>
          <table:covered-table-cell/>
          <table:table-cell office:value-type="string" table:style-name="ce22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5">
            <text:p>ELY JOSÉ HOLLEN DIAS</text:p>
          </table:table-cell>
          <table:covered-table-cell/>
          <table:table-cell office:value-type="string" table:style-name="ce22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5">
            <text:p>GRAZIELE CRISTINA BRI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5">
            <text:p>HORRANA ABREU DE LUCCA</text:p>
          </table:table-cell>
          <table:covered-table-cell/>
          <table:table-cell office:value-type="string" table:style-name="ce22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5">
            <text:p>MIRIAM SOTERO DOS REIS ANASTACIO</text:p>
          </table:table-cell>
          <table:covered-table-cell/>
          <table:table-cell office:value-type="string" table:style-name="ce22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5">
            <text:p>TALITA JULIANA JERÔNIMO</text:p>
          </table:table-cell>
          <table:covered-table-cell/>
          <table:table-cell office:value-type="string" table:style-name="ce22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5">
            <text:p>BEATRIZ CASPANI ALVES</text:p>
          </table:table-cell>
          <table:covered-table-cell/>
          <table:table-cell office:value-type="string" table:style-name="ce23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5">
            <text:p>GEOVANNA BAGNI</text:p>
          </table:table-cell>
          <table:covered-table-cell/>
          <table:table-cell office:value-type="string" table:style-name="ce23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5">
            <text:p>CICERA DA ROCHA MARQUES</text:p>
          </table:table-cell>
          <table:covered-table-cell/>
          <table:table-cell office:value-type="string" table:style-name="ce23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5">
            <text:p>ZENI DAS GRAÇAS R DE SIQUEIRA</text:p>
          </table:table-cell>
          <table:covered-table-cell/>
          <table:table-cell office:value-type="string" table:style-name="ce23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5">
            <text:p>AGUINALDO LEMES PINTO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5">
            <text:p>ALINE ROSA DA SILV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5">
            <text:p>AMANDA DE FREITAS GOME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5">
            <text:p>ANA CARINE GOMES AMARAL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5">
            <text:p>ANDRE LUIS SOARES ROCHA JUNIOR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5">
            <text:p>ANGELA FERREIRA DA SILVA BORGES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5">
            <text:p>ANTONIA CARLA DE SOUZ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5">
            <text:p>BERONILDA PEREIRA DA SILVA OLIV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6">
            <text:p>BRUNO HENRIQUE ALVES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5">
            <text:p>CAIO VINICIUS MATARAZZO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5">
            <text:p>CASSILDA DA COST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5">
            <text:p>DANILO CAMILO ROS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5">
            <text:p>FABIANA DARC CRUZ OLIV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5">
            <text:p>GABRIELE CRISTINAZ MARQUES LUIZ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5">
            <text:p>GABRIELLE CASTRO PEREIRA DA SILV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5">
            <text:p>GEISA KELLY DE ALMEID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5">
            <text:p>HUGO RAMOM CARDOSO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5">
            <text:p>HELENICE APARECIDA SANTOS PEREIRA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5">
            <text:p>ISLENE GUIMARÃES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5">
            <text:p>ITALO ANDRE PIMENTEL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5">
            <text:p>JULIA BEATRIZ GRANGHELLI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5">
            <text:p>JULIANA NEVES CUNHA ALVES DA SILV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5">
            <text:p><text:s/>LETICIA FAUSTINO DE OLIV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5">
            <text:p>LETICIA RODRIGUES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6">
            <text:p>MARJORYE VITORIA CAMARGO FLORIAN DE SOUSA<text:s text:c="8"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5">
            <text:p>RAMON DA SILVA DOS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5">
            <text:p>RAPHAELA MACHADO NENOW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5">
            <text:p>REGINALDO ALVES LAN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5">
            <text:p>ROSIMERI VICENTE BARBOSA<text:s/>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5">
            <text:p>TAIS DA SILVA SANTO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5">
            <text:p>TATIANI CARNEIRO PEREIRA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5">
            <text:p>VIVIANE CAMPOS TUBIAS</text:p>
          </table:table-cell>
          <table:covered-table-cell/>
          <table:table-cell office:value-type="string" table:style-name="ce23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5">
            <text:p>AILSON MARTINS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5">
            <text:p>ALESANDRA SANTAN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5">
            <text:p>ALLIFE CARLOS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5">
            <text:p>ANA CLÉIA SANTOS LIMA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5">
            <text:p>ANDREA DE FREITAS IU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5">
            <text:p>ANELIZE OLIVEIRA DOS SANTOS MERCEDES.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5">
            <text:p>BEATRIZ RODRIGUES DE CASTR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5">
            <text:p>BRENO LEONARDO HORACY BARBOS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5">
            <text:p>BRUNA ELOIS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5">
            <text:p>CAMILA BARBOS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5">
            <text:p>CARLA ANDRESSA GONÇALVES FORATT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5">
            <text:p>CARLA CRISTINA MARCOLINO MEND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5">
            <text:p>CARLOS ROGERIO DOMING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5">
            <text:p>CLAUDIA DE JESUS DA ROCH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5">
            <text:p>CRISTIANE LUCI FER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5">
            <text:p>DANIELA DE FREITAS COUTINH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5">
            <text:p>DARLENE MARIA CORADI DE FREIT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5">
            <text:p>DANIELE PEREIRA DA SILV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5">
            <text:p>DIANE DE LIM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5">
            <text:p>EDILEUZA POUPE MANOEL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5">
            <text:p>EDNEIA DOS SANTOS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5">
            <text:p>ELAINE MENDE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5">
            <text:p>ELAINE SALVIANO CIPRIANO DE ANDRADE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5">
            <text:p>ELIANA GONÇALVES DI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5">
            <text:p>ELIS REGINA DA SILVA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5">
            <text:p>ESTHER OLIVEIRA FELIZ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5">
            <text:p>ELISANGELA REGINA MORAE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5">
            <text:p>FLAVIA AMERICO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5">
            <text:p>FLAVIA CRISTINA DE NEZ FORNAZZE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5">
            <text:p>FRANCIELE CAMARG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5">
            <text:p>FRANCISCA EDILENE DA SILVA DI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5">
            <text:p>GISLAINE GOMES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5">
            <text:p>GISLAINE REGINA DO PRA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5">
            <text:p>IANE VILASBOAS MO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5">
            <text:p>ISABELLE BRIEGA MACHA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5">
            <text:p>JEANE HELENA FRANCISCO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5">
            <text:p>JESSICA CRISTINA PEDR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5">
            <text:p>JESSICA RODRIGUES DE PAUL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5">
            <text:p>JESSICA SILVA VARGA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5">
            <text:p>JOÃO DE MOURA DA COST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5">
            <text:p>JOCIMARA BITENCOURT HOLAND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5">
            <text:p>JUCICLEIDE SANTOS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5">
            <text:p>JULIA DAMETTO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5">
            <text:p>JULIANA CRISTINA DE JESU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5">
            <text:p>JULIO APARECIDO MADU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5">
            <text:p>JUSSARA DE FÁTIMA DE ARAUJ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5">
            <text:p>KAROLINE GOMES FIGUEIRE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5">
            <text:p>KEITY ROSE RAMOS FERREIRA GONÇALV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5">
            <text:p>KELLEN GOMES DA SILVA VI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5">
            <text:p>KETLIN TAMARIS ANDRE LOP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5">
            <text:p>LAURA CLAUDIA GOM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5">
            <text:p>LEONICE MARIA DE SOUSA LEITE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5">
            <text:p>LETICIA VIVIANE PEREIRA.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5">
            <text:p>LETICIA AUGUSTO <text:s/>VAZ GUED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5">
            <text:p>LIANE DI SIRI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5">
            <text:p>LINDAURA LIM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5">
            <text:p>LIVIA STEFANY NUNE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5">
            <text:p>LIVIA MARIA CENA FER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5">
            <text:p>LUCIA RAIANE LIMA DA A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5">
            <text:p>LUCIMARA CRISTINA DE ABREU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5">
            <text:p>MARCELA APARECIDA SILVA SOAR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5">
            <text:p>MARIA LUCIA FERREIRA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5">
            <text:p>MARIA POLIANA SANTOS CORREI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5">
            <text:p>MARIA SUELI DOS SANTOS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5">
            <text:p>MATHEUS CAPONE DE MOU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5">
            <text:p>MILSON LUCIO OLIVEIRA DOS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5">
            <text:p>MIRIAN ALVES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5">
            <text:p>NATALYE STEFFANY DE BARR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5">
            <text:p>PATRICIA EUGENIO TREVISAN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5">
            <text:p>POLIANE FERREIRA LIM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5">
            <text:p>PRISCILA APARECIDA RODRIGU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5">
            <text:p>QUEZIA OLIVEIRA GOME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5">
            <text:p>RAFAEL JOSE DE AGUIAR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5">
            <text:p>RAFAELA DAMINELLI GOULART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5">
            <text:p>REGINA CÉLIA CAMARG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5">
            <text:p>ROBERTA KELLY DE MORAI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5">
            <text:p>ROGÉRIO ADRIANO FIGUEIRED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5">
            <text:p>ROSIMEIRE APARECIDA LUCIAN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5">
            <text:p>RUBIA MARA FERREIRA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5">
            <text:p>SABRINA SUELLEN DE OLIV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5">
            <text:p>SAMANTHA RANIERI DE MEL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5">
            <text:p>SHEILA DA SILVA CAETANO DE FARI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5">
            <text:p>SHIRLEY DE FATIMA PEDRO CARDOSO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5">
            <text:p>SILVIA LETICIA DIAS PEREIR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5">
            <text:p>THAIS CRISTINE RODRIGUES PETRACHIN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5">
            <text:p>THALIA BORGES DA SILV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5">
            <text:p>VALQUIRIA ALVES DE SOUZ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5">
            <text:p>VANESSA DA SILVA SANTO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5">
            <text:p>VANESSA PEREIRA DE JESUS SANTANA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5">
            <text:p>VANESSA PEREIRA DOS SANTOS<text:s/>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5">
            <text:p>VICTORIA KEVELYN CARVALHO DE SOUZA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5">
            <text:p>VINICIUS MATES LEITE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5">
            <text:p>ZELIA ALVES DE FREITAS</text:p>
          </table:table-cell>
          <table:covered-table-cell/>
          <table:table-cell office:value-type="string" table:style-name="ce23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5">
            <text:p>ABIMAEL ARAUJO DE LIM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5">
            <text:p>ALINE DE FÁTIMA DA SILVA FERREIRA<text:s/>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5">
            <text:p>AMANDA DA SILVA DORNELA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5">
            <text:p>ANA BEATRIZ SOUZ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5">
            <text:p>ANA CAROLINA VILLELA ANTONIALLI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5">
            <text:p>ANA ISADORA PIANOSWSKI SALUSSOGLI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5">
            <text:p>ANABEL VIZCAINO OTER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5">
            <text:p>ANGELO BORIN PREVITALE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5">
            <text:p>ANTONIO AVELINO DA SILVA FILH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5">
            <text:p>ARIADNA SOUTO SOUZ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5">
            <text:p>ARIELA QUEIROZ OLIVEIR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7">
            <text:p>BARBARA LUDIMYLLA ROSA DE OLIVEIRA SILVA DE CARVALH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5">
            <text:p>CLARA GUIMARAES SILVEIR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5">
            <text:p>CYNTHIA GOMES BORGE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5">
            <text:p>DAVID CIRIGUSSI RODRIGUES DE PAUL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5">
            <text:p>DOUGLAS WILSON CAMPOS DE CARVALH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5">
            <text:p>EDUARDO CAMAÇARY CAVALCANTE LEMO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5">
            <text:p>EDUARDO DE ARAUJO SILV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5">
            <text:p>ELISABETE THOMAZ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5">
            <text:p>EMILIANE BANDEIR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5">
            <text:p>ERIK BERNARDES MOREIRA ALVE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5">
            <text:p>EVELLYN SAMILA PAULA DA SILV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5">
            <text:p>FÁBIO CHRISTIANO RAMOS ALVES JUNIOR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5">
            <text:p>FABIANE ESPER KALLAS BORGE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5">
            <text:p>FABIANA MUNHOZ TORRE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5">
            <text:p>FABIO CHRISTIANO ALVES JUNIOR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5">
            <text:p>FELIPE AUGUSTO CAMPOS CAVALCANTI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5">
            <text:p>FERNANDA DIAS VIEIRA REVERBERI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5">
            <text:p>FERNANDA LIMA MACHAD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5">
            <text:p>FERNANDA VIEIRA PEIXOTO DA SILV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5">
            <text:p>FLAVIA MATEUS JOÃ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5">
            <text:p>GABRIELLA NEVES CURY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5">
            <text:p>GEOVANA BAIER DOS SANTO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5">
            <text:p>GIOVANI ARTHUR BARROS RUSS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5">
            <text:p>GISELLE PARENTE RADNAI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5">
            <text:p>GUSTAVO CONSEDEY PORTE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5">
            <text:p>HAYLGTON ROBERTO TORRE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5">
            <text:p>HEBER DO PRADO DA SILV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5">
            <text:p>ILSON ALVES SERGI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5">
            <text:p>ISAC GABRIEL LOPES SOUS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5">
            <text:p>ISABELLA NUNES RUSS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5">
            <text:p>JAIME MARCELO MENDEZ ATTAL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5">
            <text:p>JAIRO NAHUN BAUTISTA ALVARENG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5">
            <text:p>JENIFER REI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5">
            <text:p>JESSICA NERONA MONTAN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5">
            <text:p>JOÃO PAULO RODRIGUE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5">
            <text:p>JORGE FELIPE VIEIRA RAMOS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5">
            <text:p>JOSE FERREIRA DE CASTR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5">
            <text:p>JOQUEBEDE M.DA SILVA CARDOSO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5">
            <text:p>KARLA MORAIS NOGUEIRA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5">
            <text:p>KATIANE DE ARAUJO ANDRADE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5">
            <text:p>KAUE DO AMARAL DEBONE</text:p>
          </table:table-cell>
          <table:covered-table-cell/>
          <table:table-cell office:value-type="string" table:style-name="ce2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5">
            <text:p>LEANDRA LIMA XAVIER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5">
            <text:p>LEANDRO ALVES DE LIM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5">
            <text:p>LEANDRO MANOEL AFONSO MENDE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5">
            <text:p>LESYANIS CASADO TAMAY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5">
            <text:p>LETICIA BERTAGLI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5">
            <text:p>LETICIA EDUARDA PEREIRA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5">
            <text:p>LUANA DIAS REZENDE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5">
            <text:p>LUANNA RIBEIRO NEVES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5">
            <text:p>LUCAS BUSINARO CARDENUTO</text:p>
          </table:table-cell>
          <table:covered-table-cell/>
          <table:table-cell office:value-type="string" table:style-name="ce24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21">
            <text:p>199</text:p>
          </table:table-cell>
          <table:table-cell office:value-type="string" table:number-columns-spanned="2" table:number-rows-spanned="1" table:style-name="ce5">
            <text:p>LUCAS DIAS TAVARES MOMENTE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5">
            <text:p>LUCAS FERNANDES AUDI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5">
            <text:p>MARIANA FAUSTINI DOS SANTOS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5">
            <text:p>MARIANA PEREIRA DO NASCIMENT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21">
            <text:p>203</text:p>
          </table:table-cell>
          <table:table-cell office:value-type="string" table:number-columns-spanned="2" table:number-rows-spanned="1" table:style-name="ce5">
            <text:p>MARIANA FERREIRA DE SOUZ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5">
            <text:p>MARCELO TUMANG LONGHITAN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5">
            <text:p>MATEUS MASSON SOUZ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5">
            <text:p>MATHEUS DA CRUZ JORDÃ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21">
            <text:p>207</text:p>
          </table:table-cell>
          <table:table-cell office:value-type="string" table:number-columns-spanned="2" table:number-rows-spanned="1" table:style-name="ce5">
            <text:p>MATHEUS MATSURA FALEIROS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5">
            <text:p>MILEIDIS AZCUY CASTANED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5">
            <text:p>NARGELLA MARQUES NOGUEIRA DA SILV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5">
            <text:p>NATALIA MARAMARQUE ANDRADE DA SILV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5">
            <text:p>NATÁLIA CHICANI ZORZET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5">
            <text:p>NATANAEL FERREIRA DE OLIVEIR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5">
            <text:p>NAYANA SARMENT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21">
            <text:p>214</text:p>
          </table:table-cell>
          <table:table-cell office:value-type="string" table:number-columns-spanned="2" table:number-rows-spanned="1" table:style-name="ce5">
            <text:p>NICHOLAS OLIVEIRA CASTRO DE SKOWRONSKI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5">
            <text:p>PEDRO LUCAS CARDOZO BARROS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5">
            <text:p>PRISCILA BORGES POLISELI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21">
            <text:p>217</text:p>
          </table:table-cell>
          <table:table-cell office:value-type="string" table:number-columns-spanned="2" table:number-rows-spanned="1" table:style-name="ce5">
            <text:p>PRISCILLA FRASIER ABREU</text:p>
          </table:table-cell>
          <table:covered-table-cell/>
          <table:table-cell office:value-type="string" table:style-name="ce2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5">
            <text:p>RAFAELA GARCIA HIGUTI</text:p>
          </table:table-cell>
          <table:covered-table-cell/>
          <table:table-cell office:value-type="string" table:style-name="ce2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21">
            <text:p>219</text:p>
          </table:table-cell>
          <table:table-cell office:value-type="string" table:number-columns-spanned="2" table:number-rows-spanned="1" table:style-name="ce5">
            <text:p>REBECA DA SILVA SOUS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5">
            <text:p>REINALDO FERREIRA DA SILV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5">
            <text:p>RENATA NEVA SIMONI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5">
            <text:p>RHAINER THOMPSON TORETT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21">
            <text:p>223</text:p>
          </table:table-cell>
          <table:table-cell office:value-type="string" table:number-columns-spanned="2" table:number-rows-spanned="1" table:style-name="ce5">
            <text:p>RONALDO FERREIRA DA SILV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21">
            <text:p>224</text:p>
          </table:table-cell>
          <table:table-cell office:value-type="string" table:number-columns-spanned="2" table:number-rows-spanned="1" table:style-name="ce5">
            <text:p>SUENI DOS SANTOS SOARES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5">
            <text:p>TELMA MOREIRA CIRIGUSSI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5">
            <text:p>THAMIRES ROCHA DE MEL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5">
            <text:p>THIAGO VINÍCIUS FERREIRA BESERR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21">
            <text:p>228</text:p>
          </table:table-cell>
          <table:table-cell office:value-type="string" table:number-columns-spanned="2" table:number-rows-spanned="1" table:style-name="ce5">
            <text:p>VITÓRIA CORREA DIAS VERNALH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5">
            <text:p>VINICIUS CAVICHIOLI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21">
            <text:p>230</text:p>
          </table:table-cell>
          <table:table-cell office:value-type="string" table:number-columns-spanned="2" table:number-rows-spanned="1" table:style-name="ce5">
            <text:p>WAGNER STEPHANO TEGON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1" table:style-name="ce21">
            <text:p>231</text:p>
          </table:table-cell>
          <table:table-cell office:value-type="string" table:number-columns-spanned="2" table:number-rows-spanned="1" table:style-name="ce5">
            <text:p>WESLEY FERREIRA DA SILV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5">
            <text:p>YASMIN TRINDADE DA SILVA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3" table:style-name="ce21">
            <text:p>233</text:p>
          </table:table-cell>
          <table:table-cell office:value-type="string" table:number-columns-spanned="2" table:number-rows-spanned="1" table:style-name="ce5">
            <text:p>YUNIOR GARCIA MARCANE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40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2T19:17:45Z</dc:date>
    <meta:print-date>2025-09-12T19:16:48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