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7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17">
            <text:p>15/8/2024</text:p>
          </table:table-cell>
          <table:table-cell office:value-type="date" office:date-value="2026-08-14T00:00:00" table:style-name="ce17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5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4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AGOST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6">
            <text:p>ADRIANA APARECIDA JERONIMO DA SIL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6">
            <text:p>ADRIANA BARBOSA DA SILVA DIA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6">
            <text:p>ALESSANDRA PATRICIA FONSECA RIBEIR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6">
            <text:p>ALEXANDRA PEDROSO RIBESSI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6">
            <text:p>ANA CRISTINA LIMA REI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6">
            <text:p>ANDREA CUSINAT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6">
            <text:p>ANDREIA CRISTINA GAZOLLA RIBA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6">
            <text:p>ANIELI BIANCHINI EDUARDO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6">
            <text:p>ANNA MARCELA DA SIL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6">
            <text:p>BARBARA CASSIANO PEREZ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6">
            <text:p>BEATRIZ ALBUQUERQUE DE TILI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6">
            <text:p>BEATRIZ GALVÃO MARQUE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6">
            <text:p>BIANCA DE CARVALHO BIGID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6">
            <text:p>BRUNA NEVES DE SOUZ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6">
            <text:p>CAROLINE DE AQUINO GORINO</text:p>
          </table:table-cell>
          <table:covered-table-cell/>
          <table:table-cell office:value-type="string" table:style-name="ce9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6">
            <text:p>CASSIA APARECIDA SANTOS PALMEIR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6">
            <text:p>CAMILI APARECIDA CHARUPA MACHAD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6">
            <text:p>CELITA APARECIDA MOREIRA DOS SANTO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6">
            <text:p>CICERA DA SILVA DE LIM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6">
            <text:p>CINTIA MANGOLIN BARBOSA CASTILHO DARCI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6">
            <text:p>CLAUDIA REGINA SCANAVACCA LOURENCO</text:p>
          </table:table-cell>
          <table:covered-table-cell/>
          <table:table-cell office:value-type="string" table:style-name="ce9">
            <text:p>SUPERVISORA DA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6">
            <text:p>CRISLEIDE DA SILVA RIBEIR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6">
            <text:p>CRISTIANE DE AGUIAR PRIM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6">
            <text:p>DAIANA FERNANDA GOMES DE SA OLIVEIRA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6">
            <text:p>DANIELA MARTONI THOMAZ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6">
            <text:p>DANIELE PAULINO CARNEIR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6">
            <text:p>DEBORA BARROS DE LIM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6">
            <text:p>DEISE HELENA MOMESSO MONTAGNINI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6">
            <text:p>ELIANA DE ARAUJO LOPE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6">
            <text:p>EVELLYN NAYARA DOS SANTOS LEITE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6">
            <text:p>FABIANA CRISTINA BATISTA DA SILVA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6">
            <text:p>FLAVIA JULIANA RODRIGUES DE SA PINHEIRO DE MELO</text:p>
          </table:table-cell>
          <table:covered-table-cell/>
          <table:table-cell office:value-type="string" table:style-name="ce9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6">
            <text:p>FRANCIENE ROCHA SANTO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6">
            <text:p>FRANCIMAR ALBERTO RODRIGUE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6">
            <text:p>GABRIEL SANTANA SIL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6">
            <text:p>GERSON PEREIRA DOS SANTOS FREITA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6">
            <text:p>GLEICIELE BRITO COST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6">
            <text:p>GRAZIELE CRISTINA BERTO LARA</text:p>
          </table:table-cell>
          <table:covered-table-cell/>
          <table:table-cell office:value-type="string" table:style-name="ce9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6">
            <text:p>GUILHERME VINICIUS QUIRINO CALIXT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6">
            <text:p>HILARY GABRIELLY VILA REAL DE SOUS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6">
            <text:p>IRACI PIMENTEL CARNIATO DE OLIVEIR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6">
            <text:p>ITAMARA TEIXEIRA MELO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6">
            <text:p>JADIELSON FERREIRA DA SILVA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6">
            <text:p>JANAICE FLOR DA SIL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6">
            <text:p>JENIFFER RAYANE MAXIMILIANO DE JESU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6">
            <text:p>JOHN LENNON GOES SEVERIAN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6">
            <text:p>JOSEANE MARIA LEMOS COSTA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6">
            <text:p>JULIANA GILO DA SIL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6">
            <text:p>JULIANA PARMA PEREZZANI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6">
            <text:p>JULIANA RONDINI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6">
            <text:p>JULIE KATHELYN BUENO DE LIM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6">
            <text:p>JULIENE GOMES DA SILVA</text:p>
          </table:table-cell>
          <table:covered-table-cell/>
          <table:table-cell office:value-type="string" table:style-name="ce9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6">
            <text:p>KARINA DOS SANTOS FERREIRA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6">
            <text:p>KEVELYN FERNANDA DO CARMO RODRIGUE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6">
            <text:p>LARISSA PRADO BUZOI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6">
            <text:p>LILIAN FREZARINE DA CUNH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6">
            <text:p>LUCIA DOS REIS DA SIL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6">
            <text:p>MAISA ALVES PEREIR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6">
            <text:p>MARCOS EDUARDO LEITE DE OLIVEIR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6">
            <text:p>MARIA DE JESUS FRANCO PEREIR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6">
            <text:p>MARIA EDUARDA SANTOS BRITO PRADAL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6">
            <text:p>MARIA MIRIAM BEZERRA DA SIL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6">
            <text:p>MARILANE FRANCISCA FERREIRA JESU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6">
            <text:p>MARLENE PEREIRA DA SIL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6">
            <text:p>MARTA MENDES DA CUNHA LOPE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6">
            <text:p>MIRIAM LOPES DA CRUZ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6">
            <text:p>PAMELA MARIA CORDEIRO DE GODOY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6">
            <text:p>PRISCILA NORONHA DA SILVA SOUS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6">
            <text:p>QUELINEIA SODRE FREITA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6">
            <text:p>RAYDANY DE SOUZA BERNARDI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6">
            <text:p>RENATA ARAUJO NASCIMENT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6">
            <text:p>REGINA DE QUEIROZ EVANGELISTA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6">
            <text:p>ROBERT HENRIQUE CACCIATORI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6">
            <text:p>ROSANGELA RODRIGUES ANIZAU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6">
            <text:p>SARAH FERREIRA DE ALMEIDA SARAI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6">
            <text:p>SELMA APARECIDA GOMES XAVIER RODRIGUE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6">
            <text:p>SERGIO ALOISIO DA ROCHA MENDES FILHO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6">
            <text:p>SIMONE DA INVENÇÃO GOME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6">
            <text:p>SIRLANDIA MOREIRA DE LIM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6">
            <text:p>STEPHANY GIROLLA FREITAS DE JESU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6">
            <text:p>STHEPHANI PAULA DA SILVA BOMBA</text:p>
          </table:table-cell>
          <table:covered-table-cell/>
          <table:table-cell office:value-type="string" table:style-name="ce9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6">
            <text:p>TAMIRES MELO DO NASCIMENT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6">
            <text:p>TATIANE FRANCO DE SOUZ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6">
            <text:p>UGA MARTINELLI OLIVEIRA DOS SANTO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6">
            <text:p>VALMAYRE MARQUES NUNES</text:p>
          </table:table-cell>
          <table:covered-table-cell/>
          <table:table-cell office:value-type="string" table:style-name="ce9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6">
            <text:p>VANDERLEI CLEMENTE GUALBERTO</text:p>
          </table:table-cell>
          <table:covered-table-cell/>
          <table:table-cell office:value-type="string" table:style-name="ce9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6">
            <text:p>VERA APARECIDA SONATI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6">
            <text:p>VITORIA ANDRIELLY SOUSA DE CARVALHO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6">
            <text:p>WILLIAM CAMPOS SIL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6">
            <text:p>ZENAIDE MARTINS DE SOUZA SANTOS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6">
            <text:p>ZILDA CRISTINA MANHANI</text:p>
          </table:table-cell>
          <table:covered-table-cell/>
          <table:table-cell office:value-type="string" table:style-name="ce9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6">
            <text:p>ABIMAEL DE LIM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6">
            <text:p>ALINE DE FATIMA FERR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6">
            <text:p>ANA CAROLINA VILLELA ANTONIALL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6">
            <text:p>ANA ISADORA PIANOWSK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6">
            <text:p>ANABEL VIZCAINO OTER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6">
            <text:p>ANDRE PERRONI SALDIN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6">
            <text:p>ANGELO BORIN PREVITALE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6">
            <text:p>ARTHUR ALVES BALD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6">
            <text:p>BRENO LEMO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6">
            <text:p>BRUNA MARA CUNHA BACCI MERENCIAN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6">
            <text:p>CLARA CHIORLIN HAYASH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6">
            <text:p>CLARA GUIMARÃES SILV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6">
            <text:p>DALMO HOLLEN DIA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6">
            <text:p>EDUARDO BITTENCOURT LEFFET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6">
            <text:p>EDUARDO CAMAÇARY CAVALCANTE LEMO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6">
            <text:p>EMILIANE KARLA ALFENAS SIQU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6">
            <text:p>FABIANA MUNHOZ TORR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6">
            <text:p>FELIPE CAVALCANT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6">
            <text:p>FERNANDA DIAS VIEIRA REVERBIR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6">
            <text:p>FERNANDA INDIRA CRUZ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6">
            <text:p>FERNANDA LIMA MACHAD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6">
            <text:p>FERNANDA VIEIRA PEIXOTO SILV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6">
            <text:p>GABRIELA VIEIRA PEIXO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6">
            <text:p>GEOVANA BAIER DOS SANTO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6">
            <text:p>GIBSON SALES BESS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6">
            <text:p>GIOVANNA FERRE DE PAUL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6">
            <text:p>HENRIQUE CARVALH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6">
            <text:p>ILSON ALVES SERGI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6">
            <text:p>JOÃO VICTOR DE ARAUJO MARQUES ALCANTA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6">
            <text:p>JOSÉ BRILHANTE DE OLIV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6">
            <text:p>JOSE OLIMPIO HONDA PER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6">
            <text:p>KARLA MORAIS NOGU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6">
            <text:p>LAURO DE FREITAS LEM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6">
            <text:p>LETICIA NOVO ARNA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6">
            <text:p>LUANNA RIBEIRO NEV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6">
            <text:p>LUCAS BUSINARO CARDENU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6">
            <text:p>MARIA FERNANDA R FARIA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6">
            <text:p>MARIA REGINA RIGON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6">
            <text:p>MARIANA PEREIRA DO NASCIMEN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6">
            <text:p>MATEUS VIDAL DE NEGREIROS L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6">
            <text:p>MATHEUS BRITO DE ANDRADE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6">
            <text:p>MATHEUS MATSUMURA FALEIRO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6">
            <text:p>MATHEUS SERVIDONI FROI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6">
            <text:p>MILLENA AMÉLIA BAPTIST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6">
            <text:p>NICHOLAS OLIVEIRA DE CASTRO SKOWRONSK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6">
            <text:p>PATRICIA CARLA CANDIDO MOTT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6">
            <text:p>PEDRO JORDÃO MACHAD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6">
            <text:p>RAFAELA FRANC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6">
            <text:p>RAMON ROSARIO CLARO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6">
            <text:p>REBECA DA SILVA SOUS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6">
            <text:p>RONALDO FERREIRA DA SILV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6">
            <text:p>ROSSE VIVIANA FERNANDEZ CAN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6">
            <text:p>SOFIA VIEIRA DEFENSOR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6">
            <text:p>SUENI DOS SANTOS SOAR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6">
            <text:p>TABATA FERNANDA BUEN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6">
            <text:p>THAISSA MOREIRA DA SILV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6">
            <text:p>THIAGO VINICIUS BESER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6">
            <text:p>VINICIUS CAVICHIOL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6">
            <text:p>VITOR DUARTE MORON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6">
            <text:p>WALDIR SOUZA WILL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6">
            <text:p>WESLEY FERREIRA DA SILV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6">
            <text:p>YUNIOR GARCIA MARCANE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57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09T12:25:07Z</dc:date>
    <meta:print-date>2025-09-09T12:24:06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