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CPG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2" table:default-cell-style-name="ce5"/>
        <table:table-column table:style-name="co6" table:number-columns-repeated="16358" table:default-cell-style-name="ce5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273/2021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covered-table-cell/>
          <table:covered-table-cell/>
          <table:table-cell office:value-type="date" office:date-value="2024-01-10T00:00:00" table:style-name="ce13">
            <text:p>10/1/2024</text:p>
          </table:table-cell>
          <table:table-cell office:value-type="date" office:date-value="2026-01-09T00:00:00" table:style-name="ce13">
            <text:p>9/1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currency" office:value="33963911.759999998" table:number-columns-spanned="2" table:number-rows-spanned="1" table:style-name="ce14">
            <text:p>R$ 33.963.911,7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currency" office:value="1415162.99" table:formula="msoxl:=C11/24" table:number-columns-spanned="2" table:number-rows-spanned="1" table:style-name="ce14">
            <text:p>R$ 1.415.162,9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AGOSTO / 2025</text:p>
          </table:table-cell>
          <table:covered-table-cell/>
          <table:table-cell table:number-columns-repeated="22" table:style-name="ce1"/>
          <table:table-cell table:number-columns-repeated="16358" table:style-name="ce2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2">
            <text:p>ELY JOSÉ HOLLEN DIAS</text:p>
          </table:table-cell>
          <table:covered-table-cell/>
          <table:table-cell office:value-type="string" table:style-name="ce23">
            <text:p>GESTOR DO CONTRA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2">
            <text:p>CAROLINE CARAPIA RIBAS LISBOA</text:p>
          </table:table-cell>
          <table:covered-table-cell/>
          <table:table-cell office:value-type="string" table:style-name="ce23">
            <text:p>GERENTE TÉCNIC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2">
            <text:p>GRAZIELE CRISTINA BRITO LARA</text:p>
          </table:table-cell>
          <table:covered-table-cell/>
          <table:table-cell office:value-type="string" table:style-name="ce23">
            <text:p>SUPERVISORA DE PLANEJAMEN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2">
            <text:p>ALEX DE SOUZA SILVA<text:s/></text:p>
          </table:table-cell>
          <table:covered-table-cell/>
          <table:table-cell office:value-type="string" table:style-name="ce23">
            <text:p>COORDENADOR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2">
            <text:p>JOZIMARA CRISTINA PRESSOLDI</text:p>
          </table:table-cell>
          <table:covered-table-cell/>
          <table:table-cell office:value-type="string" table:style-name="ce23">
            <text:p>SUPERVISORA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2">
            <text:p>PÂMELA FERNANDES DE CAMARGO</text:p>
          </table:table-cell>
          <table:covered-table-cell/>
          <table:table-cell office:value-type="string" table:style-name="ce23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2">
            <text:p>ANDREZA CONCEIÇÃO DA SILVA</text:p>
          </table:table-cell>
          <table:covered-table-cell/>
          <table:table-cell office:value-type="string" table:style-name="ce23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2">
            <text:p>ADRIELE DIOGO LUCINDA<text:s/>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2">
            <text:p>ALDICLEI LEANDRO DO NASCIMENTO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2">
            <text:p>ALINE DA MOTA BRAZ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2">
            <text:p>ALINE ROSSE DA SILV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2">
            <text:p>AMANDA FERNANDA OLIVEIR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2">
            <text:p>AMANDA MIRANDA ZEFERINO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2">
            <text:p>ANA CAROLINNE SILVA ALMEID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2">
            <text:p>ANDREIA APARECIDA MARTINS CASSEMIRO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2">
            <text:p>ANDREIA BERNARDO CANNALONG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2">
            <text:p>ANDRESSA VITÓRIA SOARES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2">
            <text:p>ANEDINA MOREIRA LIM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2">
            <text:p>ANNY CAROLINY SOUSA CARDOSO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2">
            <text:p>ARACELE CALHEIROS FRANCISCO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2">
            <text:p>ARLETE RODRIGUES OLIVEIRA PACHECO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2">
            <text:p>BRENDA PALOMA CAVALCANTE AGAPE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2">
            <text:p>BRUNA DE OLIVEIRA SANTOS</text:p>
          </table:table-cell>
          <table:covered-table-cell/>
          <table:table-cell office:value-type="string" table:style-name="ce24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2">
            <text:p>CAMILA DE CASSIA DOS REIS PEREIR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2">
            <text:p>CARINA APARECIDA CAGNAN COST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2">
            <text:p>CAROLINA KRAMER SANTANA<text:s/>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2">
            <text:p>CLAUDINEI ANTONIO ALVES DE JESUS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2">
            <text:p>CLIVIA GOMES DE PINHO PIRES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2">
            <text:p>CONCEICAO FERREIR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2">
            <text:p>DANIELA ALVES DE ALMEID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2">
            <text:p>DANIELA NEVES ARAUJO<text:s/></text:p>
          </table:table-cell>
          <table:covered-table-cell/>
          <table:table-cell office:value-type="string" table:style-name="ce24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2">
            <text:p>DANIELLY CAMILI DA SILV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22">
            <text:p>DANIELLY DE SOUZA SILV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22">
            <text:p>DAYSE SENDRETE DOS SANTOS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2">
            <text:p>DAGMARA RAIANNE E SOUZA ALMEIDA CRUZ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22">
            <text:p>DAVI CEZAR PEREIR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22">
            <text:p>DEBORA CRISTINA DOS SANTOS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22">
            <text:p>DEISE APARECIDA MARTIRIZADO FERRAZ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22">
            <text:p>DEWSON LUIS LIMA SOUZA<text:s/>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22">
            <text:p>DULCINEIA GONCALVES RAMOS DE OLIVEIR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22">
            <text:p>EDILAINE FERREIRA COST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22">
            <text:p>EDILAINE MOREIRA DOS SANTOS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22">
            <text:p>EDILEUZA MARIA DE ARAUJO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22">
            <text:p>EDUARDA FRANCO ALVES VIEIRA</text:p>
          </table:table-cell>
          <table:covered-table-cell/>
          <table:table-cell office:value-type="string" table:style-name="ce25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22">
            <text:p>ELAINE APARECIDA DELFINO DOS SANTOS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22">
            <text:p>ELIANE MARIA CRISTINA ZAGO DOS REIS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22">
            <text:p>ELIANE FERREIRA<text:s/>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22">
            <text:p>ELIENE COUTINHO DA SILV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22">
            <text:p>FABIANA EVANGELISTA MAXIMO DA SILVA CANDIDO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22">
            <text:p>FABIANA RIBEIRO DE LIM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22">
            <text:p>FLAVIA RODES PEREIRA<text:s/></text:p>
          </table:table-cell>
          <table:covered-table-cell/>
          <table:table-cell office:value-type="string" table:style-name="ce24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22">
            <text:p>FLAVIANE LUIZA MORAES RIBEIRO</text:p>
          </table:table-cell>
          <table:covered-table-cell/>
          <table:table-cell office:value-type="string" table:style-name="ce24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22">
            <text:p>FRANCISCA DA CONCEICAO</text:p>
          </table:table-cell>
          <table:covered-table-cell/>
          <table:table-cell office:value-type="string" table:style-name="ce24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22">
            <text:p>GABRIELA APARECIDA DA SILVA SOARES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22">
            <text:p>GIOVANA GABRIELE PEREIRA DE ANDRADE</text:p>
          </table:table-cell>
          <table:covered-table-cell/>
          <table:table-cell office:value-type="string" table:style-name="ce24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22">
            <text:p>HELEN MARA DE OLIVEIR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22">
            <text:p>HELOISA FARIA DA SILV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22">
            <text:p>HELTON JOSE MEDEA INACIO</text:p>
          </table:table-cell>
          <table:covered-table-cell/>
          <table:table-cell office:value-type="string" table:style-name="ce25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22">
            <text:p>IARA FLAVIA DA SILV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22">
            <text:p>ISABELA PADOVANI<text:s/>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22">
            <text:p>IVONETE SANTOS DO PRADO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22">
            <text:p>JANAINA APARECIDA DA SILVA SANTOS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22">
            <text:p>JANE SANTA PEREIR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22">
            <text:p>JELITON RONE BATISTA<text:s/></text:p>
          </table:table-cell>
          <table:covered-table-cell/>
          <table:table-cell office:value-type="string" table:style-name="ce24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22">
            <text:p>JESSICA PALMA DE ARAUJO<text:s/>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22">
            <text:p>JOSIANE GONCALVES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3" table:style-name="ce1"/>
          <table:table-cell table:style-name="ce4"/>
          <table:table-cell table:number-columns-repeated="18" table:style-name="ce1"/>
          <table:table-cell table:number-columns-repeated="16358" table:style-name="ce2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22">
            <text:p>JUCICLEIDE SANTOS OLIVEIR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22">
            <text:p>JULIA GABRIELLE AROUCA DA SILV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22">
            <text:p>JULIANA DE SOUZA BUENO CALDO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22">
            <text:p>KARLA FABIANA RODRIGUES NUNES</text:p>
          </table:table-cell>
          <table:covered-table-cell/>
          <table:table-cell office:value-type="string" table:style-name="ce24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22">
            <text:p>KAWANE SILVA DE SENA<text:s/>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22">
            <text:p>KETULYN DANTIELE DA SILVA GONÇALVES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22">
            <text:p>LARA FABIAN RODRIGUES DA SILV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4" table:style-name="ce20">
            <text:p>74</text:p>
          </table:table-cell>
          <table:table-cell office:value-type="string" table:number-columns-spanned="2" table:number-rows-spanned="1" table:style-name="ce22">
            <text:p>LETICIA DOS SANTOS ALVES</text:p>
          </table:table-cell>
          <table:covered-table-cell/>
          <table:table-cell office:value-type="string" table:style-name="ce24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22">
            <text:p>LETYCIA DA SILVA SANTOS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6" table:style-name="ce20">
            <text:p>76</text:p>
          </table:table-cell>
          <table:table-cell office:value-type="string" table:number-columns-spanned="2" table:number-rows-spanned="1" table:style-name="ce22">
            <text:p>LIZANDRA CECILIA AVELINO BARBOSA</text:p>
          </table:table-cell>
          <table:covered-table-cell/>
          <table:table-cell office:value-type="string" table:style-name="ce24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22">
            <text:p>LUCIA APARECIDA ARAGAO DE LIMA<text:s/>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22">
            <text:p>MAIANE NASCIMENTO SOUZ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22">
            <text:p>MARIA CICERA DA SILVA LIMA<text:s/>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22">
            <text:p>MARIA DO CARMO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1" table:style-name="ce20">
            <text:p>81</text:p>
          </table:table-cell>
          <table:table-cell office:value-type="string" table:number-columns-spanned="2" table:number-rows-spanned="1" table:style-name="ce22">
            <text:p>MARIA VITORIA SILVESTRE DIOGO</text:p>
          </table:table-cell>
          <table:covered-table-cell/>
          <table:table-cell office:value-type="string" table:style-name="ce24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22">
            <text:p>MARIANA MIRANDA DE LIM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22">
            <text:p>MARIANE SOARES DE SOUS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22">
            <text:p>MICILENE DE SOUSA MARANHAO<text:s/>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22">
            <text:p>MIQUEIAS FRANCISCO DOS SANTOS<text:s/>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22">
            <text:p>MIRIAN ADRIANA DA SILVA SANTOS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22">
            <text:p>NICOLLAS LIMEIRA DE ARAUJO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22">
            <text:p>NICOLY FERREIRA ROS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22">
            <text:p>NIVALDETE SAMPAIO FRANC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22">
            <text:p>NOELI BATISTA DE LIMA</text:p>
          </table:table-cell>
          <table:covered-table-cell/>
          <table:table-cell office:value-type="string" table:style-name="ce24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22">
            <text:p>OSVALDO DE SOUZA FILHO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22">
            <text:p>PAMELA PARANHOS DE MELO SILVA<text:s/>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22">
            <text:p>RAQUEL MARQUES ESTEVÃO ARAUJO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22">
            <text:p>RAQUEL SOARES GOMES DA SILVA CAMPOS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22">
            <text:p>RENATA DA SILVA ALVES YOSHINAG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22">
            <text:p>ROSIMEIRE CAMPOS DE PAUL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22">
            <text:p>ROSIRES ISABEL DOS SANTOS PIRES</text:p>
          </table:table-cell>
          <table:covered-table-cell/>
          <table:table-cell office:value-type="string" table:style-name="ce24">
            <text:p>ENFERMEIRO (A)</text:p>
          </table:table-cell>
          <table:table-cell table:number-columns-repeated="4" table:style-name="ce1"/>
          <table:table-cell table:style-name="ce5"/>
          <table:table-cell table:number-columns-repeated="17" table:style-name="ce1"/>
          <table:table-cell table:number-columns-repeated="16358" table:style-name="ce2"/>
        </table:table-row>
        <table:table-row table:style-name="ro3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22">
            <text:p>SILVANE DE MIRANDA SILV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22">
            <text:p>SONIA APARECIDA RODRIGUES DA SILV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0" table:style-name="ce20">
            <text:p>100</text:p>
          </table:table-cell>
          <table:table-cell office:value-type="string" table:number-columns-spanned="2" table:number-rows-spanned="1" table:style-name="ce22">
            <text:p>STEPHANIE ESTER SANTOS ARANTES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22">
            <text:p>STEPHANE MORAES ALVES BATIST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22">
            <text:p>STEPHANE NASCIMENTO BARBOSA<text:s/>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3" table:style-name="ce20">
            <text:p>103</text:p>
          </table:table-cell>
          <table:table-cell office:value-type="string" table:number-columns-spanned="2" table:number-rows-spanned="1" table:style-name="ce22">
            <text:p>TATIANA DE SOUZA LEITE MARTINS<text:s/>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4" table:style-name="ce20">
            <text:p>104</text:p>
          </table:table-cell>
          <table:table-cell office:value-type="string" table:number-columns-spanned="2" table:number-rows-spanned="1" table:style-name="ce22">
            <text:p>TATIANE APARECIDA TISCHER KANEKO DE AMORIM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22">
            <text:p>THAUANY FONSECA DE LIM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22">
            <text:p>THALITIELLI MARTINS ALVES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string" table:number-columns-spanned="2" table:number-rows-spanned="1" table:style-name="ce22">
            <text:p>VANESSA DA SILVA NUNES DE LIM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22">
            <text:p>VANILDI DE JESUS VICENTE</text:p>
          </table:table-cell>
          <table:covered-table-cell/>
          <table:table-cell office:value-type="string" table:style-name="ce24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09" table:style-name="ce20">
            <text:p>109</text:p>
          </table:table-cell>
          <table:table-cell office:value-type="string" table:number-columns-spanned="2" table:number-rows-spanned="1" table:style-name="ce22">
            <text:p>VITORIA REIS RAMOS<text:s/>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22">
            <text:p>WARLEY MENDES SILVA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22">
            <text:p>YARA MARTINS DE MORAIS<text:s/></text:p>
          </table:table-cell>
          <table:covered-table-cell/>
          <table:table-cell office:value-type="string" table:style-name="ce24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22">
            <text:p>ANABEL VIZCAINO OTER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22">
            <text:p>JACQUELINE VENDRAMINI ROSSE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22">
            <text:p>JOSE OLIMPIO HONDA PERE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5" table:style-name="ce20">
            <text:p>115</text:p>
          </table:table-cell>
          <table:table-cell office:value-type="string" table:number-columns-spanned="2" table:number-rows-spanned="1" table:style-name="ce22">
            <text:p>MATHEUS DA CRUZ JORDA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22">
            <text:p>REBECA DA SILVA SOUS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22">
            <text:p>RENATA NOVA SIMION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8" table:style-name="ce20">
            <text:p>118</text:p>
          </table:table-cell>
          <table:table-cell office:value-type="string" table:number-columns-spanned="2" table:number-rows-spanned="1" table:style-name="ce22">
            <text:p>REINALDO FERREIRA DA SILV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22">
            <text:p>RONALDO FERREIRA DA SILV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22">
            <text:p>WALDIR DE SOUZA WILL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22">
            <text:p>WESLEY FERREIRA DA SILV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2" table:style-name="ce20">
            <text:p>122</text:p>
          </table:table-cell>
          <table:table-cell office:value-type="string" table:number-columns-spanned="2" table:number-rows-spanned="1" table:style-name="ce22">
            <text:p>ARIELLA QUEIROZ OLIVE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3" table:style-name="ce20">
            <text:p>123</text:p>
          </table:table-cell>
          <table:table-cell office:value-type="string" table:number-columns-spanned="2" table:number-rows-spanned="1" table:style-name="ce22">
            <text:p>ANA LAURA DE SOUZA LEAO RODRIGUE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22">
            <text:p>ANA LAURA FALCAO VIDOTT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22">
            <text:p>ANGELO BORIN PREVITALE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22">
            <text:p>BARBARA LUDIMYLLA ROSA DE OLIVEIRA SILV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7" table:style-name="ce20">
            <text:p>127</text:p>
          </table:table-cell>
          <table:table-cell office:value-type="string" table:number-columns-spanned="2" table:number-rows-spanned="1" table:style-name="ce22">
            <text:p>BRUNA GRAÇA RÊG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8" table:style-name="ce20">
            <text:p>128</text:p>
          </table:table-cell>
          <table:table-cell office:value-type="string" table:number-columns-spanned="2" table:number-rows-spanned="1" table:style-name="ce22">
            <text:p>BRUNA LAIS KOTHE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22">
            <text:p>CARIANT ANDREA RODRIGUEZ INSAURRALDE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22">
            <text:p>CLARA DE OLIVEIRA NALINI MARTIN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22">
            <text:p>CLARA GUIMARAES SILVE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2" table:style-name="ce20">
            <text:p>132</text:p>
          </table:table-cell>
          <table:table-cell office:value-type="string" table:number-columns-spanned="2" table:number-rows-spanned="1" table:style-name="ce22">
            <text:p>DAVID CIRIGUSSI RODRIGUES DE PAUL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22">
            <text:p>DANILO WINGETER RAMALH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4" table:style-name="ce20">
            <text:p>134</text:p>
          </table:table-cell>
          <table:table-cell office:value-type="string" table:number-columns-spanned="2" table:number-rows-spanned="1" table:style-name="ce22">
            <text:p>DEBORAH FABIANA DA ROCH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5" table:style-name="ce20">
            <text:p>135</text:p>
          </table:table-cell>
          <table:table-cell office:value-type="string" table:number-columns-spanned="2" table:number-rows-spanned="1" table:style-name="ce22">
            <text:p>ESTENIO GRUBERT BAZZ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6" table:style-name="ce20">
            <text:p>136</text:p>
          </table:table-cell>
          <table:table-cell office:value-type="string" table:number-columns-spanned="2" table:number-rows-spanned="1" table:style-name="ce22">
            <text:p>EDUARDO BITENCOURT LEFFET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22">
            <text:p>EDUARDO CAMACARY CAVALCANTE LEMOS<text:s/>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22">
            <text:p>FERNANDA AZEVEDO KOCHANOVSK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22">
            <text:p>FERNANDA LIMA MACHAD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22">
            <text:p>GIOVANNA BACAN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1" table:style-name="ce20">
            <text:p>141</text:p>
          </table:table-cell>
          <table:table-cell office:value-type="string" table:number-columns-spanned="2" table:number-rows-spanned="1" table:style-name="ce22">
            <text:p>GUILHERME REIS DE SOUZ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22">
            <text:p>ISABELA NUNES RUSS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3" table:style-name="ce20">
            <text:p>143</text:p>
          </table:table-cell>
          <table:table-cell office:value-type="string" table:number-columns-spanned="2" table:number-rows-spanned="1" table:style-name="ce22">
            <text:p>JESSICA MONTEIRO SIMOE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4" table:style-name="ce20">
            <text:p>144</text:p>
          </table:table-cell>
          <table:table-cell office:value-type="string" table:number-columns-spanned="2" table:number-rows-spanned="1" table:style-name="ce22">
            <text:p>JOAO VICTOR DE ARAUJO MARQUES ALCANTA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5" table:style-name="ce20">
            <text:p>145</text:p>
          </table:table-cell>
          <table:table-cell office:value-type="string" table:number-columns-spanned="2" table:number-rows-spanned="1" table:style-name="ce22">
            <text:p>JOEL OLIVATTO FARIAS DA SILV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6" table:style-name="ce20">
            <text:p>146</text:p>
          </table:table-cell>
          <table:table-cell office:value-type="string" table:number-columns-spanned="2" table:number-rows-spanned="1" table:style-name="ce22">
            <text:p>JOSE OLIMPIO HONDA PERE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7" table:style-name="ce20">
            <text:p>147</text:p>
          </table:table-cell>
          <table:table-cell office:value-type="string" table:number-columns-spanned="2" table:number-rows-spanned="1" table:style-name="ce22">
            <text:p>LAUREN SPADOTIN PENTEAD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8" table:style-name="ce20">
            <text:p>148</text:p>
          </table:table-cell>
          <table:table-cell office:value-type="string" table:number-columns-spanned="2" table:number-rows-spanned="1" table:style-name="ce22">
            <text:p>RAFAEL NAVERO CADURIN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22">
            <text:p>LETICIA EDUARDA PERE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0" table:style-name="ce20">
            <text:p>150</text:p>
          </table:table-cell>
          <table:table-cell office:value-type="string" table:number-columns-spanned="2" table:number-rows-spanned="1" table:style-name="ce22">
            <text:p>LUCAS BUSINARO CARDENUT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22">
            <text:p>LUANNA RIBEIRO NEVE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2" table:style-name="ce20">
            <text:p>152</text:p>
          </table:table-cell>
          <table:table-cell office:value-type="string" table:number-columns-spanned="2" table:number-rows-spanned="1" table:style-name="ce22">
            <text:p>LUISA FERNANDES MOT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3" table:style-name="ce20">
            <text:p>153</text:p>
          </table:table-cell>
          <table:table-cell office:value-type="string" table:number-columns-spanned="2" table:number-rows-spanned="1" table:style-name="ce22">
            <text:p>MANUELA MARINHO DE ANDRADE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22">
            <text:p>MATHEUS MATSUMURA FALEIRO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5" table:style-name="ce20">
            <text:p>155</text:p>
          </table:table-cell>
          <table:table-cell office:value-type="string" table:number-columns-spanned="2" table:number-rows-spanned="1" table:style-name="ce22">
            <text:p>MATHEUS VIDAL DE NEGREIROS L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22">
            <text:p>MARCELLA RODRIGUES LAGONEGR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7" table:style-name="ce20">
            <text:p>157</text:p>
          </table:table-cell>
          <table:table-cell office:value-type="string" table:number-columns-spanned="2" table:number-rows-spanned="1" table:style-name="ce22">
            <text:p>MARIA EDUARDA SALES HORTA DEL MANT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8" table:style-name="ce20">
            <text:p>158</text:p>
          </table:table-cell>
          <table:table-cell office:value-type="string" table:number-columns-spanned="2" table:number-rows-spanned="1" table:style-name="ce22">
            <text:p>MARIA LUISA PIGNATAR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59" table:style-name="ce20">
            <text:p>159</text:p>
          </table:table-cell>
          <table:table-cell office:value-type="string" table:number-columns-spanned="2" table:number-rows-spanned="1" table:style-name="ce22">
            <text:p>MARIA SOFIA ALMEIDA DA SILV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0" table:style-name="ce20">
            <text:p>160</text:p>
          </table:table-cell>
          <table:table-cell office:value-type="string" table:number-columns-spanned="2" table:number-rows-spanned="1" table:style-name="ce22">
            <text:p>MARCELLA TAMURA FERRAZZI ACHY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1" table:style-name="ce20">
            <text:p>161</text:p>
          </table:table-cell>
          <table:table-cell office:value-type="string" table:number-columns-spanned="2" table:number-rows-spanned="1" table:style-name="ce22">
            <text:p>NATALIA CHICANI ZORZET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2" table:style-name="ce20">
            <text:p>162</text:p>
          </table:table-cell>
          <table:table-cell office:value-type="string" table:number-columns-spanned="2" table:number-rows-spanned="1" table:style-name="ce22">
            <text:p>NICHOLAS OLIVEIRA CASTRO DE SKOWRONSK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3" table:style-name="ce20">
            <text:p>163</text:p>
          </table:table-cell>
          <table:table-cell office:value-type="string" table:number-columns-spanned="2" table:number-rows-spanned="1" table:style-name="ce22">
            <text:p>RAFAEL NAVERO CADURIN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4" table:style-name="ce20">
            <text:p>164</text:p>
          </table:table-cell>
          <table:table-cell office:value-type="string" table:number-columns-spanned="2" table:number-rows-spanned="1" table:style-name="ce22">
            <text:p>RAFAELA RAMA GOUVEI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5" table:style-name="ce20">
            <text:p>165</text:p>
          </table:table-cell>
          <table:table-cell office:value-type="string" table:number-columns-spanned="2" table:number-rows-spanned="1" table:style-name="ce22">
            <text:p>RAFAELA SANTANA SERAPHIM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6" table:style-name="ce20">
            <text:p>166</text:p>
          </table:table-cell>
          <table:table-cell office:value-type="string" table:number-columns-spanned="2" table:number-rows-spanned="1" table:style-name="ce22">
            <text:p>RAFAELA ANDRADE ALMEIDA DRUMOND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7" table:style-name="ce20">
            <text:p>167</text:p>
          </table:table-cell>
          <table:table-cell office:value-type="string" table:number-columns-spanned="2" table:number-rows-spanned="1" table:style-name="ce22">
            <text:p>REBECA DA SILVA SOUS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8" table:style-name="ce20">
            <text:p>168</text:p>
          </table:table-cell>
          <table:table-cell office:value-type="string" table:number-columns-spanned="2" table:number-rows-spanned="1" table:style-name="ce22">
            <text:p>RHAINER TROMPSON TORETT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69" table:style-name="ce20">
            <text:p>169</text:p>
          </table:table-cell>
          <table:table-cell office:value-type="string" table:number-columns-spanned="2" table:number-rows-spanned="1" table:style-name="ce22">
            <text:p>RICHARDSON YONEL CIVIL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0" table:style-name="ce20">
            <text:p>170</text:p>
          </table:table-cell>
          <table:table-cell office:value-type="string" table:number-columns-spanned="2" table:number-rows-spanned="1" table:style-name="ce22">
            <text:p>RODRIGO GABRIEL BAUNGARTNER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1" table:style-name="ce20">
            <text:p>171</text:p>
          </table:table-cell>
          <table:table-cell office:value-type="string" table:number-columns-spanned="2" table:number-rows-spanned="1" table:style-name="ce22">
            <text:p>ROSANGELA PORTO SOUZ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2" table:style-name="ce20">
            <text:p>172</text:p>
          </table:table-cell>
          <table:table-cell office:value-type="string" table:number-columns-spanned="2" table:number-rows-spanned="1" table:style-name="ce22">
            <text:p>SOFIA HELENA VITTE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3" table:style-name="ce20">
            <text:p>173</text:p>
          </table:table-cell>
          <table:table-cell office:value-type="string" table:number-columns-spanned="2" table:number-rows-spanned="1" table:style-name="ce22">
            <text:p>TELMA MARIA MORE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4" table:style-name="ce20">
            <text:p>174</text:p>
          </table:table-cell>
          <table:table-cell office:value-type="string" table:number-columns-spanned="2" table:number-rows-spanned="1" table:style-name="ce22">
            <text:p>THAISSA MOREIRA DA SILV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5" table:style-name="ce20">
            <text:p>175</text:p>
          </table:table-cell>
          <table:table-cell office:value-type="string" table:number-columns-spanned="2" table:number-rows-spanned="1" table:style-name="ce22">
            <text:p>THAMIRES PRADO DANTA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6" table:style-name="ce20">
            <text:p>176</text:p>
          </table:table-cell>
          <table:table-cell office:value-type="string" table:number-columns-spanned="2" table:number-rows-spanned="1" table:style-name="ce22">
            <text:p>THAYNA WIEDERKEHR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7" table:style-name="ce20">
            <text:p>177</text:p>
          </table:table-cell>
          <table:table-cell office:value-type="string" table:number-columns-spanned="2" table:number-rows-spanned="1" table:style-name="ce22">
            <text:p>THIAGO VINICIUS FERREIRA BESER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8" table:style-name="ce20">
            <text:p>178</text:p>
          </table:table-cell>
          <table:table-cell office:value-type="string" table:number-columns-spanned="2" table:number-rows-spanned="1" table:style-name="ce22">
            <text:p>VITORIA CORREA DIAS VERNALH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79" table:style-name="ce20">
            <text:p>179</text:p>
          </table:table-cell>
          <table:table-cell office:value-type="string" table:number-columns-spanned="2" table:number-rows-spanned="1" table:style-name="ce22">
            <text:p>VICTORIA LUIZA TURKOT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80" table:style-name="ce20">
            <text:p>180</text:p>
          </table:table-cell>
          <table:table-cell office:value-type="string" table:number-columns-spanned="2" table:number-rows-spanned="1" table:style-name="ce22">
            <text:p>ABIMAEL ARAUJO DE LIM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81" table:style-name="ce20">
            <text:p>181</text:p>
          </table:table-cell>
          <table:table-cell office:value-type="string" table:number-columns-spanned="2" table:number-rows-spanned="1" table:style-name="ce22">
            <text:p>ALINE DE FÁTIMA DA SILVA FERREIR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82" table:style-name="ce20">
            <text:p>182</text:p>
          </table:table-cell>
          <table:table-cell office:value-type="string" table:number-columns-spanned="2" table:number-rows-spanned="1" table:style-name="ce22">
            <text:p>BRENO LEMOS DO CARM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83" table:style-name="ce20">
            <text:p>183</text:p>
          </table:table-cell>
          <table:table-cell office:value-type="string" table:number-columns-spanned="2" table:number-rows-spanned="1" table:style-name="ce22">
            <text:p>ELISABETE THOMAZ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84" table:style-name="ce20">
            <text:p>184</text:p>
          </table:table-cell>
          <table:table-cell office:value-type="string" table:number-columns-spanned="2" table:number-rows-spanned="1" table:style-name="ce22">
            <text:p>ERIK BERNARDES MOREIRA ALVE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85" table:style-name="ce20">
            <text:p>185</text:p>
          </table:table-cell>
          <table:table-cell office:value-type="string" table:number-columns-spanned="2" table:number-rows-spanned="1" table:style-name="ce22">
            <text:p>FÁBIO CHRISTIANO RAMOS ALVES JUNIOR<text:s/>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86" table:style-name="ce20">
            <text:p>186</text:p>
          </table:table-cell>
          <table:table-cell office:value-type="string" table:number-columns-spanned="2" table:number-rows-spanned="1" table:style-name="ce22">
            <text:p>FERNANDA LIMA MACHAD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87" table:style-name="ce20">
            <text:p>187</text:p>
          </table:table-cell>
          <table:table-cell office:value-type="string" table:number-columns-spanned="2" table:number-rows-spanned="1" table:style-name="ce22">
            <text:p>GISELLE PARENTE RADNA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88" table:style-name="ce20">
            <text:p>188</text:p>
          </table:table-cell>
          <table:table-cell office:value-type="string" table:number-columns-spanned="2" table:number-rows-spanned="1" table:style-name="ce22">
            <text:p>JAIRO BAUTIST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89" table:style-name="ce20">
            <text:p>189</text:p>
          </table:table-cell>
          <table:table-cell office:value-type="string" table:number-columns-spanned="2" table:number-rows-spanned="1" table:style-name="ce22">
            <text:p>JESSICA NORONA MONTAN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90" table:style-name="ce20">
            <text:p>190</text:p>
          </table:table-cell>
          <table:table-cell office:value-type="string" table:number-columns-spanned="2" table:number-rows-spanned="1" table:style-name="ce22">
            <text:p>JORGE DA PAIXÃO RANGEL PINHEIRO FILH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91" table:style-name="ce20">
            <text:p>191</text:p>
          </table:table-cell>
          <table:table-cell office:value-type="string" table:number-columns-spanned="2" table:number-rows-spanned="1" table:style-name="ce22">
            <text:p>JULIA BOBATO RAMOS DE ALMEID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92" table:style-name="ce20">
            <text:p>192</text:p>
          </table:table-cell>
          <table:table-cell office:value-type="string" table:number-columns-spanned="2" table:number-rows-spanned="1" table:style-name="ce22">
            <text:p>JULIA BRIGAGÃO DE CARVALHO SUGA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93" table:style-name="ce20">
            <text:p>193</text:p>
          </table:table-cell>
          <table:table-cell office:value-type="string" table:number-columns-spanned="2" table:number-rows-spanned="1" table:style-name="ce22">
            <text:p>LEONARDO AMARO ALEXANDRE DE ALMEIDA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94" table:style-name="ce20">
            <text:p>194</text:p>
          </table:table-cell>
          <table:table-cell office:value-type="string" table:number-columns-spanned="2" table:number-rows-spanned="1" table:style-name="ce22">
            <text:p>LESYANIS CASADO TAMAY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95" table:style-name="ce20">
            <text:p>195</text:p>
          </table:table-cell>
          <table:table-cell office:value-type="string" table:number-columns-spanned="2" table:number-rows-spanned="1" table:style-name="ce22">
            <text:p>MILENA MITIE MORIBAYASHI MATIAS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96" table:style-name="ce20">
            <text:p>196</text:p>
          </table:table-cell>
          <table:table-cell office:value-type="string" table:number-columns-spanned="2" table:number-rows-spanned="1" table:style-name="ce22">
            <text:p>NATALIA OLIVEIRA FACHINETTI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97" table:style-name="ce20">
            <text:p>197</text:p>
          </table:table-cell>
          <table:table-cell office:value-type="string" table:number-columns-spanned="2" table:number-rows-spanned="1" table:style-name="ce22">
            <text:p>OSCAR DIAZ RODROIGUEZ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98" table:style-name="ce20">
            <text:p>198</text:p>
          </table:table-cell>
          <table:table-cell office:value-type="string" table:number-columns-spanned="2" table:number-rows-spanned="1" table:style-name="ce22">
            <text:p>SAFIRA MELISSA MESQUITA PALMELA CARDOSO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199" table:style-name="ce20">
            <text:p>199</text:p>
          </table:table-cell>
          <table:table-cell office:value-type="string" table:number-columns-spanned="2" table:number-rows-spanned="1" table:style-name="ce22">
            <text:p>SOFIA HELENA VITTE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float" office:value="200" table:style-name="ce20">
            <text:p>200</text:p>
          </table:table-cell>
          <table:table-cell office:value-type="string" table:number-columns-spanned="2" table:number-rows-spanned="1" table:style-name="ce22">
            <text:p>WAGNER STEPHANO MENDES TEGON</text:p>
          </table:table-cell>
          <table:covered-table-cell/>
          <table:table-cell office:value-type="string" table:style-name="ce24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783" table:style-name="ro6">
          <table:table-cell table:number-columns-repeated="26" table:style-name="ce1"/>
          <table:table-cell table:number-columns-repeated="16358" table:style-name="ce2"/>
        </table:table-row>
        <table:table-row table:number-rows-repeated="10475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09T11:52:45Z</dc:date>
    <meta:print-date>2025-09-09T11:51:05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