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3" table:default-cell-style-name="ce1"/>
        <table:table-column table:style-name="co6" table:number-columns-repeated="15" table:default-cell-style-name="ce5"/>
        <table:table-column table:style-name="co5" table:number-columns-repeated="15360" table:default-cell-style-name="ce2"/>
        <table:table-column table:style-name="co6" table:number-columns-repeated="2" table:default-cell-style-name="ce5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4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3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0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5-09-01T00:00:00" table:style-name="ce9">
            <text:p>01/09/25</text:p>
          </table:table-cell>
          <table:table-cell office:value-type="date" office:date-value="2026-08-31T00:00:00" table:style-name="ce8">
            <text:p>31/08/26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19">
            <text:p><text:s/>R$ 4.845.547,92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403795.66" table:formula="msoxl:=C11/12" table:number-columns-spanned="2" table:number-rows-spanned="1" table:style-name="ce19">
            <text:p><text:s/>R$ 403.795,6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GOST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ALEXANDRE FORATT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BRUNA BABONI CAVALCANTE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CRISTHIAN JAILLITA MENES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DIOGO SILVA CARVALHO GUSSON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4">
            <text:p>EDUARDO GUILHERME JOVIANO DOS SANTO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ERICK COELHO VALADAR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4">
            <text:p>GERALDO FERREIRA COUTINH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4">
            <text:p>GUILHERME HOVERTER CALLEJA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4">
            <text:p>GUSTAVO PELLEGRINI MAGALDI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4">
            <text:p>JOAO PAULO ISSAMU TAKAT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KATIA REGINA PEIXOTO LOP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4">
            <text:p>KELLY DANIELLE SILVA VIEIR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4">
            <text:p>LINA MENESES CHAV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4">
            <text:p>LUIZ FERNANDO BORGES DURA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4">
            <text:p>MARCOS MININI DE CASTR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MARIA CLARA COLATRELLO SILVERI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4">
            <text:p>MARINA SIDER MONTE ALEGRE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4">
            <text:p>PRISCILA MIRANDA QUEIROZ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4">
            <text:p>RODRIGO MONTE ALEGRE DE ALMEI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4">
            <text:p>THEAGO ARRU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VINICIUS DE ANDRADE BARBOSA SILV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4">
            <text:p>VITOR FAVALI KRUGER</text:p>
          </table:table-cell>
          <table:covered-table-cell/>
          <table:table-cell office:value-type="string" table:style-name="ce25">
            <text:p>MÉDICO COORDENADOR (A)</text:p>
          </table:table-cell>
          <table:table-cell table:number-columns-repeated="16380" table:style-name="ce4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4">
            <text:p>WAGNER GUISARD THAUMATURG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number-rows-repeated="1048506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7:07:32Z</dc:date>
    <meta:print-date>2025-05-14T12:27:55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