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1">
            <text:p>24/07/2025</text:p>
          </table:table-cell>
          <table:table-cell office:value-type="string" table:style-name="ce11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3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4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AGOST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9">
            <text:p>Alexandre Tomazini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9">
            <text:p>Amanda Blume Velez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9">
            <text:p>Amanda Ometto</text:p>
          </table:table-cell>
          <table:covered-table-cell/>
          <table:table-cell office:value-type="string" table:style-name="ce16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9">
            <text:p>Amilson da Silveira Ribeir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9">
            <text:p>Ana Paula Carneiro de Godoy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9">
            <text:p>Andila Alves da Silv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9">
            <text:p>Andreia Cristina da Roch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9">
            <text:p>Angelica Barbosa Aleixo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9">
            <text:p>Ariane Furlanetto<text:s/>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9">
            <text:p>Barbara Oliveir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9">
            <text:p>Beatriz Andrade dos Santos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9">
            <text:p>Bianca Araujo Francisc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9">
            <text:p>Bruna dos Santos França<text:s/>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9">
            <text:p>Bruna Nayane Concin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9">
            <text:p>Bruno Ricardo Curan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9">
            <text:p>Carine Rodrigues da Silva</text:p>
          </table:table-cell>
          <table:covered-table-cell/>
          <table:table-cell office:value-type="string" table:style-name="ce16">
            <text:p>Técnico de Laboratório - Desistência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9">
            <text:p>Caroline Mayumi Mad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9">
            <text:p>Dara Rayane Mashio Gonçalves Pinto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9">
            <text:p>Denis Alves Rosa</text:p>
          </table:table-cell>
          <table:covered-table-cell/>
          <table:table-cell office:value-type="string" table:style-name="ce16">
            <text:p>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9">
            <text:p>Eliane da Silva Borges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9">
            <text:p>Elias de Souza Ormund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9">
            <text:p>Emily Gomes Canavarro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9">
            <text:p>Fabricio Leite Dias da Silv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9">
            <text:p>Fernanda Lobo</text:p>
          </table:table-cell>
          <table:covered-table-cell/>
          <table:table-cell office:value-type="string" table:style-name="ce16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9">
            <text:p>Gabriela Escatalini de Assis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9">
            <text:p>Gabriela Oliveira de Lim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9">
            <text:p>Graciele Alves da Silv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9">
            <text:p>Ingrid Escher Correr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9">
            <text:p>Jacqueline Sayuri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9">
            <text:p>Jessica Passos da Silv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9">
            <text:p>Julia Bissoli da Luz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9">
            <text:p>Juliana Silvestre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9">
            <text:p>Kaike da Silva Gomes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9">
            <text:p>Kelly Cristina Reino Morais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9">
            <text:p>Larissa Alves Sous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9">
            <text:p>Letícia Camargo Lemos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9">
            <text:p>Louise Muriel Garcia Baraun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9">
            <text:p>Luan Hernan Verdério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9">
            <text:p>Luiza Fernandes Melchior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9">
            <text:p>Maevi Silva Mendes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9">
            <text:p>Manuela Rocha de Oliveir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9">
            <text:p>Mariana Renata Junque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9">
            <text:p>Monalise Menezes Ferreira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9">
            <text:p>Miriam Alexandra Frag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9">
            <text:p>Nathaly Julia Damasio da Silv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9">
            <text:p>Nicolle Cassia Camilo de Oliveir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9">
            <text:p>Raquel de Sousa Paes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9">
            <text:p>Reginele da Silva Barboz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9">
            <text:p>Rodrigo Souza dos Santo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9">
            <text:p>Thais de Andrade Eugenio Francisc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9">
            <text:p>Yasmin Silva Katayama Brag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9">
            <text:p>Yuri Cristopher Pereira da Silv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04T11:47:37Z</dc:date>
    <meta:print-date>2025-09-04T11:47:04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