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julh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Contrato:</text:p>
          </table:table-cell>
          <table:covered-table-cell/>
          <table:table-cell office:value-type="string" table:style-name="ce6">
            <text:p>01/2024 / Aditamento nº 01 / Aditamento nº 02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mil e quatrocentos reais <text:s/>/ R$ 1.648.625,15 (um milhão, seiscentos e quarento e oito mil, seiscentos e vinte e cinco reais e quinze centavos)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 / R$ 28.792,65 (vinte e oito mil, setecentos e noventa e dois reais e sessenta e cinco centavos)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2"/>
          <table:table-cell table:number-columns-repeated="16380"/>
        </table:table-row>
        <table:table-row table:style-name="ro7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Irrael Jose da Silv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08-25T17:44:41Z</dc:date>
    <meta:print-date>2025-06-26T18:35:50Z</meta:print-date>
  </office:meta>
</office:document-meta>
</file>