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9" table:number-rows-spanned="1" table:style-name="ce8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9" table:number-rows-spanned="1" table:style-name="ce8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9" table:number-rows-spanned="1" table:style-name="ce8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9" table:number-rows-spanned="1" table:style-name="ce8">
            <text:p>EMDEC.2023.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Contrato:</text:p>
          </table:table-cell>
          <table:covered-table-cell/>
          <table:table-cell office:value-type="string" table:number-columns-spanned="9" table:number-rows-spanned="1" table:style-name="ce8">
            <text:p>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9" table:number-rows-spanned="1" table:style-name="ce23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8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49999.92" table:number-columns-spanned="9" table:number-rows-spanned="1" table:style-name="ce9">
            <text:p>R$ 1.249.999,92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9">
            <text:p>R$ 52.083,33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Apostilamento 01:</text:p>
          </table:table-cell>
          <table:covered-table-cell/>
          <table:table-cell office:value-type="float" office:value="31916.16" table:number-columns-spanned="9" table:number-rows-spanned="1" table:style-name="ce9">
            <text:p>R$ 31.916,1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4743.01" table:number-columns-spanned="9" table:number-rows-spanned="1" table:style-name="ce9">
            <text:p>R$ 54.743,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total do contrato atualizado:</text:p>
          </table:table-cell>
          <table:covered-table-cell/>
          <table:table-cell office:value-type="float" office:value="1281916.0799999998" table:formula="of:=[.C9]+[.C11]" table:number-columns-spanned="9" table:number-rows-spanned="1" table:style-name="ce9">
            <text:p>R$ 1.281.916,08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Nomes dos empregado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0" table:number-rows-spanned="1" table:style-name="ce8">
            <text:p>ALINE ALVES DA SILVA - 030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10" table:number-rows-spanned="1" table:style-name="ce8">
            <text:p>GUILHERME DE MOURA CHRISOSTEMO - 06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ecilianakai</meta:initial-creator>
    <dc:creator>Maicon Douglas Pereira Xavier</dc:creator>
    <meta:creation-date>2015-11-13T16:58:30Z</meta:creation-date>
    <dc:date>2025-08-21T16:41:15Z</dc:date>
    <meta:print-date>2025-08-20T13:39:07Z</meta:print-date>
  </office:meta>
</office:document-meta>
</file>