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20212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2">
      <style:text-properties fo:color="#22222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2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58]))))" style:apply-style-name="cf3" style:base-cell-address="JULHO.A558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5:.$B$375]; [.A375])&gt;1;NOT(ISBLANK([.A375]))))" style:apply-style-name="cf4" style:base-cell-address="JULHO.A375"/>
      <style:map style:condition="of:is-true-formula(AND(COUNTIF([.$A$375:.$B$375]; [.A375])&gt;1;NOT(ISBLANK([.A375]))))" style:apply-style-name="cf2" style:base-cell-address="JULHO.A375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5:.$B$375]; [.A375])&gt;1;NOT(ISBLANK([.A375]))))" style:apply-style-name="cf4" style:base-cell-address="JULHO.A375"/>
      <style:map style:condition="of:is-true-formula(AND(COUNTIF([.$A$375:.$B$375]; [.A375])&gt;1;NOT(ISBLANK([.A375]))))" style:apply-style-name="cf2" style:base-cell-address="JULHO.A375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SEM EFETIVO &quot;;[.A607]))))" style:apply-style-name="cf3" style:base-cell-address="JULHO.A607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81]))))" style:apply-style-name="cf3" style:base-cell-address="JULHO.A781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81]))))" style:apply-style-name="cf3" style:base-cell-address="JULHO.A781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5]))))" style:apply-style-name="cf3" style:base-cell-address="JULHO.A795"/>
      <style:map style:condition="of:is-true-formula(AND(COUNTIF([.$A$376:.$A$801]; [.A358])+COUNTIF([.$A$372:.$A$372]; [.A358])+COUNTIF([.$A$358:.$A$359]; [.A358])&gt;1;NOT(ISBLANK([.A358]))))" style:apply-style-name="cf1" style:base-cell-address="JULHO.A358"/>
      <style:map style:condition="of:is-true-formula(AND(COUNTIF([.$A$376:.$A$801]; [.A358])+COUNTIF([.$A$372:.$A$372]; [.A358])+COUNTIF([.$A$358:.$A$359]; [.A358])&gt;1;NOT(ISBLANK([.A358]))))" style:apply-style-name="cf2" style:base-cell-address="JULHO.A3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number-columns-spanned="2" table:number-rows-spanned="1" table:style-name="ce48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Contratada:<text:s text:c="2"/></text:p>
          </table:table-cell>
          <table:table-cell office:value-type="string" table:style-name="ce5">
            <text:p>VERDE MAIS SERVIÇOS DE ALIMENTAÇÃO LTD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05.599.283/0001-53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2.00039550-04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257/23; 386/24; 423/24; 047/25.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Data de vigência final:</text:p>
          </table:table-cell>
          <table:table-cell office:value-type="date" office:date-value="2025-09-26T00:00:00" table:style-name="ce8">
            <text:p>26/09/2025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10">
            <text:p>Valor total do contrato:<text:s text:c="2"/></text:p>
          </table:table-cell>
          <table:table-cell office:value-type="currency" office:value="28435061.039999999" table:style-name="ce12">
            <text:p><text:s/>R$ 28.435.061,04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Valor mensal do contrato: 01 a 31 de JULHO 2025.</text:p>
          </table:table-cell>
          <table:table-cell office:value-type="float" office:value="2571561.91" table:style-name="ce15">
            <text:p><text:s/>R$ 2.571.561,91<text:s/></text:p>
          </table:table-cell>
          <table:table-cell table:style-name="ce38"/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38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FUNÇÃO</text:p>
          </table:table-cell>
          <table:table-cell table:style-name="ce18"/>
          <table:table-cell table:number-columns-repeated="16381"/>
        </table:table-row>
        <table:table-row table:style-name="ro3">
          <table:covered-table-cell/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ADELIA KELLER DE FREITAS</text:p>
          </table:table-cell>
          <table:table-cell office:value-type="string" table:style-name="ce20">
            <text:p>Cozinheiro(a)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0">
            <text:p>ADELIA LÚCIA GOMES DA SILVA</text:p>
          </table:table-cell>
          <table:table-cell office:value-type="string" table:style-name="ce20">
            <text:p>Cozinheiro(a)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1">
            <text:p>ADRIANA MARIA LINO SANTOS DE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DRIAN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DRIANA TEIX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CINEIA VI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ESSANDRA CLAUDINEIA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EXANDRA APARECIDA DE SIQU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EXANDRA BARBOSA PR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EXSANDRA ROBERTA AGUIAR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ICE DOS SANTOS MENDONÇ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INE CRISTINA DE LIMA ALCANTA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MECE ROCHA MACHADO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LMIRALICE DA LUZ RI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MANDA CRISTINA MENDES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CAROLINA DE MORAES FAR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CAROLINA RANIERI PIMENTE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CRISTINA DE FREITAS SILVA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CRISTINA PELICARE POSSAR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ANA LÚCIA GEMIN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MARIA DANTAS DE ARAUJ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MARIA RODRIGUES MAR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PAULA ARAUJO FORT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PAULA DE GO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PAULA LIMA DO MONTE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 PAULA MARTIN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ATALIA APARECID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DREA MARA SO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DREIA APARECIDA MACH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NDREIA CRISTINA ALMEIDA PASSARIN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DREIA CRISTI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NDREIA SILVA MEND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DREZA MARIA DE OLIVEIRA BER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GELITA AQUINO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TONIA CHAVIER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TÔNIA DA FÉ MACENA CUN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TONIA NETA PEREIRA BRANDÃ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TONIA REGIANE CUN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RETUZA REGINA LORA BARBO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RIANE DE SOUZA MAT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RIANE TIEMI RIBEIRO PACHEC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RIELLE ALBUQUERQUE BEZERRA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RIELLY FERNANDA XAVIER BALDU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UZENI GOM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EATRIZ APARECIDA LISBO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EATRIZ DE ALMEIDA JESUS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EATRIZ FERREIR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EATRIZ LOPES GOD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EATRIZ PATRICIA PINO AMORIM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RUNA AUGUSTA DA SILVA BORG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RUNA RITA LOURENÇO JACUL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BRUNA STEFANI ALVES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LIANE SOARES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MILA APARECIDA DE BARR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MILA APARECIDA MOU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MILA RIBE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MILY PRADO MENDONÇ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RLA CRISTINA PEREIR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RLA EDVANIA MARCIANO ALENCA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RLA JANAÍ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RLA VANESSA PICCIRILLO ALCONCH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ROLINE DIAS DA SILVA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ROLINE PRISCILA VIEIRA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ATIANE CAMARGO PASS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ELIVALDA MATO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ICERA MARTINS TAV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ICILENE SO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LAUDIA APARECIDA DA COST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LAUDIA APARECIDA FELIP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LAUDINEA AGUIA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LAUDINEIA RODRIGU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LEIDE VAND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LEILMA MARIA DA SILVA SOU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REUSA APARECIDA OLIVEIRA BENEDI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RISTIANE APARECIDA DE SIQUEIRA GONÇALV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RISTIANE APARECIDA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RISTIANE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RISTIANE DE JESUS CAST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IANE DA SILVA ZOTT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IANE MAR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NIELA FERNANDA PACHEC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NIELA PE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NIELA RIBEIRO DO PRADO TOB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NIELE ENEDINA LUC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NIELE PAULA DE MEL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ANILA SANTOS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IANA LINHARES DE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ILMA SOUZA SANTOS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DYOVANA SOAR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DIANE DA SILVA TEIXEIRA DANIE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DNA MARI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NEIA CELESTINO TRINDADE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AINE APARECIDA BARBOSA DA MAT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ELAINE REGINA CARVALHO PERIA LEÃ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ANE PINHEIRO SEN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AYNE SILVA FURT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ENIR DA FONSECA AMAR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A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ANE ROCHA MAT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ENE FRANCISCA PEREIR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SABETH FERREIRA DE SOU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SANGELA ALVES DE MEL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SANGELA BERNARD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SANGELA PINH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LISANGELA ROCHA MAT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RICA ALVES DA SILVA VI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RIVANICE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RLY SOUZA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UDIRENE PAULINO MOU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FABIANA LAURIND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FABIANA OLIVEIRA MACE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FABÍOLA CRISTINA DA SILVA CARMON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FLAVIA CRISTINA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FRANCIELE PALOMA DE GODOY MORA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FRANCIONE DA SILVA VASCONCEL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ABRIELLE LOPES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ENILDA DOURADO DE ARRUD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ENIVALDA DOS SANTOS MORAI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ILSILENE CONFESSOR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ISELE APARECIDA GONÇALVES JARANDY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ISELE JOSEFINA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RACE MARIA TEIXEIRA MARÇ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HILDA MARIA SOUS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NÊS ABONISSIO MARTIN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OLANDA CALDAS E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RANILDE PE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SABELA CRISTINA SANTIAG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ISAURA GONÇALVES MONTERDIN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VANI FROSI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ZA DAIANE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ZABEL CASTRO VI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ILMA DA SILVA MAGALHÃ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NAÍNA CRISTINA MARCOL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NAÍNA NARJARA DUTRA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NAINA TOLEDO DOMIN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NECLEIDE NEMESI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NETE DA SILVA MAURIC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NIELE DE MOUR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QUELINE DANIELLE RIBEIR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QUELINE DOS SANTOS BARRE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QUELINE DOS SANTOS LINH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JAQUELINE FERREIRA DE JESU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JAQUELINE FERREIRA SANTOS DO PR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AQUELINE MEND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ERUSA CARDOS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SSICA ALINE MINARELLI LOURENÇO JUL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SSICA CRISTINA DA SILVA RO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SSICA DE OLIVEIR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SSICA DOS SANTOS SANTAN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SSICA KELLY ROM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SSICA MICHELE LIMA BENITE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OANADARC APARECID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OSEDILMA CLAUDIANO BERNARDO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OSELAINE BEATRIZ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OSIANE APARECID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OSILANE EULAL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OSINETE CANTANHEDE DE SOU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DITE TEIXEIRA DE QUEIROZ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LIANA APARECIDA JARDIM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LIANA CRISTIN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LIANA DE CARVALH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LIANA KELLY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LIANA ROBERT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ULIANA ZENI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SCELIA OLIVEIRA LE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USSARA MAR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KAREN LARISSA XAVIER RIBEIR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KARINA MACIEL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KETHLEEN RAMOS LUDOVIC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AIS SANTO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ARISSA DE PAUL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LENICE ALVES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IDIANE SIMPLICIO DA SILVA SANTIAG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ILIA MARIA PEREIR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ILIAN DE OLIVEIRA BONFIM GRAC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ILIAN PER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ILIANE RIBE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ANA MOREIRA DA SILVA BORG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ENI DE PAULA CARL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CARDOSO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CRISTINA DE ASSI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DA SILVA CUNHA CANNELLIN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HELE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MARTINS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SILVA CORRE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A SOUZA DE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ANE MARINHO GAMEL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ELY DA SILVA SO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ENE MARIA BEZERRA ALV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ILENE BORGES DE FREIT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CYVANIA REGINA DE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ZIA ALVES MONTEIRO SALV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ZIENE APARECID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LUZIENE MARIA DE JESU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CIA REGI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ÁRCIA ROBERT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ARIA ANGELICA DE SOUZA CAVALCANT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APARECIDA ALVES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APARECIDA MOREIRA DE MORA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APARECIDA VI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CICERA COSTA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A PENA MALAQUIAS DE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E FATIMA COST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E FATIM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E LOURDES MARQ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E LOURDES RODRIGUES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O CARMO CRU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DOS REMEDIOS BEZER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ELENA CARDOSO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ELUIZA VITORI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ARIA ILZA DA SILVA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IVONEIDE DA SILVA MA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JOSE ALVIN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JOSE DA SILVA XAVIE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ARIA JOSE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JOSE SILVA DE ASSI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LEILIANE GONÇALVES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LURDIENE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MADALENA LISBOA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MESSIAS SOARES MATEU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ARIA NAVEGANTES PEREIRA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SUELI XAVIER BALB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IA VERONICE SALES DE ANDRAD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LENE DA SILV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LZA SANTANA VIEIRA BOTAN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NA APARECIDA JESUS MACE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NALVA NOVAES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NALVA PEREIRA LOUR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IZA DE JESUS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ZA ISABEL GOMES SARO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LENE APARECIDA GARC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ARLEY PEREIRA DA SILVA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<text:tab/>MARLI DE OLIVEIR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LI DE OLIVEIRA PASS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TA MAR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YARA MAGDA ARAUJO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ICHELLE APARECIDA ANTONIO MANZOL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ILENA CRISTIANA CHÁCARA DA FONSEC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ONICA BITENCOURT ARAUJ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ONICA CRISTIANE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ONICA DA SILV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ONICA PAZ DE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ELI PEREIR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IANTH MONAN MARTINS POR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IARA OLIVEIRA D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IR GEREMIAS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TALIA ALVES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TALY DO PRADO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ATHALIA FERNANDA LOPES SIMONI DA SILVA</text:p>
          </table:table-cell>
          <table:table-cell office:value-type="string" table:style-name="ce22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TIA MARIA BATI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TYELLE BATISTA DA CRU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NILZA LIMA DA COST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ÍVEA KISSI DA SILVA D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OELIA DOS SANTOS FARI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OELINA JESUS SILV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ONEYLA TAMYRES MELO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ORBELIA OLIVEIRA LEAL SANTIAG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AMELA PRISCILA DE OLIVEIRA VEIG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ATRICIA APARECIDA DA SILVA SOR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ATRICIA APARECIDA ROSA NUN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ATRÍCIA CAMPOS DO AMARAL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ATRICIA DE CARVALHO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IETRA PATRICI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OLLYANA AURICE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OLYANA GISELY ALVES ROCHA DOMIN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RISCILA ANTUN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QUITERIA LOURENÇ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AQUEL APARECIDA FREITAS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EGILENE MAI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ENATA CRISTINA MARTIN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ITA DE CASSIA DA SILV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ITA OLIVEIRA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BERTA CARIN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GERIA CRISTIN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SANGELA APARECIDA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SANGELA APARECID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ANGELA QUIRINO TEODORO SOBR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ANGELA SOBREIRA GOMES CARDOS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ANIA ALVES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SEANE SILVA SOBR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ELI FERREIRA DOS SANTO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ROSENILDA CONCEIÇÃO DUT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ILENE DA SILVA AMORIM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ILENE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IMAR TEIX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IRENE DE OLIVEIRA FERREIR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ABRINA ASSIS CAMP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ABRINA OLIVEIRA SANTOS DA ROC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ANDRA APARECIDA FREIRE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ANDRA DE PAULA MONT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ANDRA SAT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ARA ANDRESSA DOS SANTOS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CHIRLEY RODRIGUES FER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EBASTIANA MARIA DE FREITA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EBASTIANA PE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ELMA FRAZÃO DA ROC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DNEIA FAR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LMARA BARBOSA PEREIRA TEIX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LVANA FERREIRA DA COSTA SOUZA MARCEL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LVANEI URSULINA SANTAN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SILVERA FERREIRA VIDAL DE CAST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LVIA HELENA PEREIRA BALDUÍ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MONE ANTONELLI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MONE FATIMA DE OLIVEIR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MONE FRANCISC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NDIA LEMES VERGIL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OLANGE DE QUEIROZ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ONIA APARECIDA RAMO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ONIA CRISTINA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ONIA VICENTE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ONICLEIDES THEODORO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UELI SILVA PI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UELLEN LUANA GAZOTO GUER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USAN BONFIM CORD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USETE APARECIDA MARTONE DE GODOY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TAINE SILVA CANDI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TALITA CRISTINA RODRIGUES FERRE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TATIANA EUFRASI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THAIS CRISTINA SOARES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THAIZA HELENA VALERI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LDETE BATIST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LDINEIA APARECIDA RIBEIRO IZIDOR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VALQUIRIA OLIV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VANDERLI VICENT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IDE CARDOSO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AMORIM FLO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APARECIDA DE OLIVEIRA BARBO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ANESSA CAETANO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CRISTINA BERNAR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DA SILVA BARBO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DE ARRUDA SEL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ANESSA ROBERTA RODRIGU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VALERIA FER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ILDE JARDIM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ERA LUCIA APARECIDA DA CRU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ERA LUCIA MARTONI TRACCH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ERLI TEIX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ILMA MARTIN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IVIAN ROBERTA S. FAUSTIN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YORRANA VESPA FERREIRA</text:p>
          </table:table-cell>
          <table:table-cell office:value-type="string" table:style-name="ce24">
            <text:p>Cozinheiro(a)</text:p>
          </table:table-cell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54">
            <text:p>ANDREIA CRISTINA PORTO SILVA DIAS</text:p>
          </table:table-cell>
          <table:table-cell office:value-type="string" table:style-name="ce26">
            <text:p>Cozinheiro(a) Instrutor</text:p>
          </table:table-cell>
          <table:table-cell table:number-columns-repeated="16382"/>
        </table:table-row>
        <table:table-row table:style-name="ro3">
          <table:table-cell table:style-name="ce55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19">
            <text:p>ALINE ARIANE ALVES BUENO</text:p>
          </table:table-cell>
          <table:table-cell office:value-type="string" table:style-name="ce28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ALINE SANDOVAL BARBOS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DEBORA CRISTINA SILV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DANIELA CRISTINA JAVARES LEMO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FRANCIENNE RODRIGUES MARTIN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PAULA CRISTINA DA SILV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EGIANE LEONARDON DOS SANTO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ENATA ARAUJO DA SILVA BARBOS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VIVIANE ELISA DOMINGO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TAUANA DE TOLEDO ZANDONÁ</text:p>
          </table:table-cell>
          <table:table-cell office:value-type="string" table:style-name="ce31">
            <text:p>Nutricionista</text:p>
          </table:table-cell>
          <table:table-cell table:number-columns-repeated="16382"/>
        </table:table-row>
        <table:table-row table:style-name="ro3">
          <table:table-cell table:style-name="ce56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62">
            <text:p>DEBORA DO NASCIMENTO GONZAGA PINTO FREITAS</text:p>
          </table:table-cell>
          <table:table-cell office:value-type="string" table:style-name="ce63">
            <text:p>Responsável Técnico(a)</text:p>
          </table:table-cell>
          <table:table-cell table:number-columns-repeated="16382"/>
        </table:table-row>
        <table:table-row table:number-rows-repeated="6" table:style-name="ro3">
          <table:table-cell table:style-name="ce57"/>
          <table:table-cell table:style-name="ce3"/>
          <table:table-cell table:number-columns-repeated="16382"/>
        </table:table-row>
        <table:table-row table:style-name="ro3">
          <table:table-cell table:style-name="ce58"/>
          <table:table-cell table:style-name="ce3"/>
          <table:table-cell table:number-columns-repeated="16382"/>
        </table:table-row>
        <table:table-row table:number-rows-repeated="2" table:style-name="ro3">
          <table:table-cell table:style-name="ce57"/>
          <table:table-cell table:style-name="ce3"/>
          <table:table-cell table:number-columns-repeated="16382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4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4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12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8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7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5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5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4" table:style-name="ro3">
          <table:table-cell table:style-name="ce57"/>
          <table:table-cell table:number-columns-repeated="16383"/>
        </table:table-row>
        <table:table-row table:number-rows-repeated="2" table:style-name="ro3">
          <table:table-cell table:style-name="ce58"/>
          <table:table-cell table:number-columns-repeated="16383"/>
        </table:table-row>
        <table:table-row table:number-rows-repeated="4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4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0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10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64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7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30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4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28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6"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29" table:style-name="ro3">
          <table:table-cell table:style-name="ce57"/>
          <table:table-cell table:number-columns-repeated="16383"/>
        </table:table-row>
        <table:table-row table:number-rows-repeated="3" table:style-name="ro3">
          <table:table-cell table:style-name="ce58"/>
          <table:table-cell table:number-columns-repeated="16383"/>
        </table:table-row>
        <table:table-row table:number-rows-repeated="19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number-rows-repeated="10" table:style-name="ro3">
          <table:table-cell table:style-name="ce57"/>
          <table:table-cell table:number-columns-repeated="16383"/>
        </table:table-row>
        <table:table-row table:number-rows-repeated="2" table:style-name="ro3">
          <table:table-cell table:style-name="ce65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58"/>
          <table:table-cell table:number-columns-repeated="16383"/>
        </table:table-row>
        <table:table-row table:number-rows-repeated="4" table:style-name="ro3">
          <table:table-cell table:style-name="ce57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table:style-name="ce67"/>
          <table:table-cell table:number-columns-repeated="16383"/>
        </table:table-row>
        <table:table-row table:number-rows-repeated="2" table:style-name="ro3">
          <table:table-cell table:style-name="ce57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3" table:style-name="ro3">
          <table:table-cell table:style-name="ce57"/>
          <table:table-cell table:number-columns-repeated="16383"/>
        </table:table-row>
        <table:table-row table:number-rows-repeated="7" table:style-name="ro3">
          <table:table-cell table:style-name="ce2"/>
          <table:table-cell table:number-columns-repeated="16383"/>
        </table:table-row>
        <table:table-row table:number-rows-repeated="10477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ilia Arante Zebalho</meta:initial-creator>
    <dc:creator>Maicon Douglas Pereira Xavier</dc:creator>
    <meta:creation-date>2021-10-14T16:11:17Z</meta:creation-date>
    <dc:date>2025-08-20T19:15:34Z</dc:date>
  </office:meta>
</office:document-meta>
</file>