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Moeda" style:data-style-name="N34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Moeda" style:data-style-name="N3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4"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PLANILHA_32_MEDI_199_AO_32_CORRETA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PLANILHA_32_MEDI_199_AO_32_CORRETA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PLANILHA_32_MEDI_199_AO_32_CORRETA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PLANILHA_32_MEDI_199_AO_32_CORRETA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3.043958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  <style:map style:condition="of:is-true-formula([.#REF!]=5)" style:apply-style-name="cf1" style:base-cell-address="JULHO.A630"/>
      <style:map style:condition="of:is-true-formula([.#REF!]=4)" style:apply-style-name="cf2" style:base-cell-address="JULHO.A630"/>
      <style:map style:condition="of:is-true-formula([.#REF!]=3)" style:apply-style-name="cf3" style:base-cell-address="JULHO.A630"/>
      <style:map style:condition="of:is-true-formula([.#REF!]=2)" style:apply-style-name="cf4" style:base-cell-address="JULHO.A630"/>
      <style:map style:condition="of:is-true-formula([.#REF!]=1)" style:apply-style-name="cf5" style:base-cell-address="JULHO.A630"/>
      <style:map style:condition="of:is-true-formula([.#REF!]=3)" style:apply-style-name="cf3" style:base-cell-address="JULHO.A630"/>
      <style:map style:condition="of:is-true-formula([.#REF!]=2)" style:apply-style-name="cf4" style:base-cell-address="JULHO.A630"/>
      <style:map style:condition="of:is-true-formula([.#REF!]=1)" style:apply-style-name="cf5" style:base-cell-address="JULHO.A630"/>
      <style:map style:condition="of:is-true-formula([.#REF!]=5)" style:apply-style-name="cf1" style:base-cell-address="JULHO.A630"/>
      <style:map style:condition="of:is-true-formula([.#REF!]=4)" style:apply-style-name="cf2" style:base-cell-address="JULHO.A630"/>
      <style:map style:condition="of:is-true-formula([.#REF!]=3)" style:apply-style-name="cf3" style:base-cell-address="JULHO.A630"/>
      <style:map style:condition="of:is-true-formula([.#REF!]=2)" style:apply-style-name="cf4" style:base-cell-address="JULHO.A630"/>
      <style:map style:condition="of:is-true-formula([.#REF!]=1)" style:apply-style-name="cf5" style:base-cell-address="JULHO.A630"/>
      <style:map style:condition="of:is-true-formula([.#REF!]=4)" style:apply-style-name="cf2" style:base-cell-address="JULHO.A630"/>
      <style:map style:condition="of:is-true-formula(AND(COUNTIF([.$A$630:.$A$636]; [.A630])&gt;1;NOT(ISBLANK([.A630]))))" style:apply-style-name="cf6" style:base-cell-address="JULHO.A630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  <style:map style:condition="of:is-true-formula([.#REF!]=5)" style:apply-style-name="cf1" style:base-cell-address="JULHO.A630"/>
      <style:map style:condition="of:is-true-formula([.#REF!]=4)" style:apply-style-name="cf2" style:base-cell-address="JULHO.A630"/>
      <style:map style:condition="of:is-true-formula([.#REF!]=3)" style:apply-style-name="cf3" style:base-cell-address="JULHO.A630"/>
      <style:map style:condition="of:is-true-formula([.#REF!]=2)" style:apply-style-name="cf4" style:base-cell-address="JULHO.A630"/>
      <style:map style:condition="of:is-true-formula([.#REF!]=1)" style:apply-style-name="cf5" style:base-cell-address="JULHO.A630"/>
      <style:map style:condition="of:is-true-formula([.#REF!]=3)" style:apply-style-name="cf3" style:base-cell-address="JULHO.A630"/>
      <style:map style:condition="of:is-true-formula([.#REF!]=2)" style:apply-style-name="cf4" style:base-cell-address="JULHO.A630"/>
      <style:map style:condition="of:is-true-formula([.#REF!]=1)" style:apply-style-name="cf5" style:base-cell-address="JULHO.A630"/>
      <style:map style:condition="of:is-true-formula([.#REF!]=5)" style:apply-style-name="cf1" style:base-cell-address="JULHO.A630"/>
      <style:map style:condition="of:is-true-formula([.#REF!]=4)" style:apply-style-name="cf2" style:base-cell-address="JULHO.A630"/>
      <style:map style:condition="of:is-true-formula([.#REF!]=3)" style:apply-style-name="cf3" style:base-cell-address="JULHO.A630"/>
      <style:map style:condition="of:is-true-formula([.#REF!]=2)" style:apply-style-name="cf4" style:base-cell-address="JULHO.A630"/>
      <style:map style:condition="of:is-true-formula([.#REF!]=1)" style:apply-style-name="cf5" style:base-cell-address="JULHO.A630"/>
      <style:map style:condition="of:is-true-formula([.#REF!]=4)" style:apply-style-name="cf2" style:base-cell-address="JULHO.A630"/>
      <style:map style:condition="of:is-true-formula(AND(COUNTIF([.$A$630:.$A$636]; [.A630])&gt;1;NOT(ISBLANK([.A630]))))" style:apply-style-name="cf6" style:base-cell-address="JULHO.A630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  <style:map style:condition="of:is-true-formula(AND(COUNTIF([.$A$17:.$A$629]; [.A17])&gt;1;NOT(ISBLANK([.A17]))))" style:apply-style-name="cf6" style:base-cell-address="JULHO.A17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  <style:map style:condition="of:is-true-formula(AND(COUNTIF([.$A$17:.$A$629]; [.A17])&gt;1;NOT(ISBLANK([.A17]))))" style:apply-style-name="cf6" style:base-cell-address="JULHO.A17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  <style:map style:condition="of:is-true-formula(AND(COUNTIF([.$A$17:.$A$629]; [.A17])&gt;1;NOT(ISBLANK([.A17]))))" style:apply-style-name="cf6" style:base-cell-address="JULHO.A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21">
            <text:p>Relação dos nomes dos empregados contratados pela empresa prestadora de serviços terceirizados – Lei Municipal nº 14.666/2013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style-name="ce4">
            <text:p>Órgão contratante</text:p>
          </table:table-cell>
          <table:table-cell office:value-type="string" table:style-name="ce5">
            <text:p>SECRETARIA MUNICIPAL EDUCAÇÃO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4">
            <text:p>Contratada:<text:s text:c="2"/></text:p>
          </table:table-cell>
          <table:table-cell office:value-type="string" table:style-name="ce6">
            <text:p>RM CONSULTORIA E ADMINISTRAÇÃO DE MÃO DE OBRA - EIRELI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CNPJ:</text:p>
          </table:table-cell>
          <table:table-cell office:value-type="string" table:style-name="ce5">
            <text:p>10.476.095/0001-7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Nº do processo:</text:p>
          </table:table-cell>
          <table:table-cell office:value-type="string" table:style-name="ce5">
            <text:p>PMC.2021.00062959-3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Nº do termo:</text:p>
          </table:table-cell>
          <table:table-cell office:value-type="string" table:style-name="ce5">
            <text:p>024/2024; 031/2025</text:p>
          </table:table-cell>
          <table:table-cell table:number-columns-repeated="48" table:style-name="ce7"/>
          <table:table-cell table:number-columns-repeated="16334"/>
        </table:table-row>
        <table:table-row table:style-name="ro4">
          <table:table-cell office:value-type="string" table:style-name="ce4">
            <text:p>Objeto:<text:s text:c="6"/></text:p>
          </table:table-cell>
          <table:table-cell office:value-type="string" table:style-name="ce8">
            <text:p>Contratação de Empresa de Serviços de Apoio aos Alunos Portadores de Necessidades Especiais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Data de vigência inicial:</text:p>
          </table:table-cell>
          <table:table-cell office:value-type="date" office:date-value="2024-02-09T00:00:00" table:style-name="ce9">
            <text:p>09/02/202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Data de vigência final:</text:p>
          </table:table-cell>
          <table:table-cell office:value-type="date" office:date-value="2027-02-08T00:00:00" table:style-name="ce9">
            <text:p>08/02/202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Valor total do contrato:</text:p>
          </table:table-cell>
          <table:table-cell office:value-type="currency" office:value="45011666.390000001" table:style-name="ce10">
            <text:p><text:s/>R$ 45.011.666,39<text:s/>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4">
            <text:p>Valor mensal do contr.: Pago de 01 a 31 JULHO 2025</text:p>
          </table:table-cell>
          <table:table-cell office:value-type="currency" office:value="1811297.45" table:style-name="ce10">
            <text:p><text:s/>R$ 1.811.297,45<text:s/></text:p>
          </table:table-cell>
          <table:table-cell table:style-name="ce11"/>
          <table:table-cell table:number-columns-repeated="16381" table:style-name="ce2"/>
        </table:table-row>
        <table:table-row table:style-name="ro6">
          <table:table-cell table:style-name="ce12"/>
          <table:table-cell table:style-name="ce2"/>
          <table:table-cell table:style-name="ce13"/>
          <table:table-cell table:number-columns-repeated="16381" table:style-name="ce2"/>
        </table:table-row>
        <table:table-row table:style-name="ro7">
          <table:table-cell office:value-type="string" table:number-columns-spanned="1" table:number-rows-spanned="2" table:style-name="ce26">
            <text:p>NOMES</text:p>
          </table:table-cell>
          <table:table-cell office:value-type="string" table:number-columns-spanned="1" table:number-rows-spanned="2" table:style-name="ce26">
            <text:p>FUNÇÃO</text:p>
          </table:table-cell>
          <table:table-cell table:style-name="ce14"/>
          <table:table-cell table:number-columns-repeated="16381" table:style-name="ce2"/>
        </table:table-row>
        <table:table-row table:style-name="ro7">
          <table:covered-table-cell/>
          <table:covered-table-cell/>
          <table:table-cell table:style-name="ce14"/>
          <table:table-cell table:number-columns-repeated="16381" table:style-name="ce2"/>
        </table:table-row>
        <table:table-row table:style-name="ro7">
          <table:table-cell office:value-type="string" table:style-name="ce29">
            <text:p>ADAILDE SANTOS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DERLAINE DE OLIVEIRA DIAS<text:s/>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DRIANA APARECIDA DA SILVA RODRIG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DRIANA DE FATIMA SILV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DRIANA FRANCELINO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DRIANA LOURDES MOR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DRIANA PEREIRA MENDES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DRIANE OLGA PEREIRA ANEZ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DRIELLI ANDRADE MAT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DENIR SOUZA BATI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ESSANDRA GOMES MENEGATT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ESSANDRA PEREIR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EXANDRA APARECIDA DE SOUZ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ICE THAINAA MARIA DA SILVA COELH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INE APARECIDA THOM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INE CORREIA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INE CRISTINA SOAR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INE DA COSTA SILVA BRAZ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INE DE ASSIS BALDIN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INE GABRIELE ARCANJ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INE INGRID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INE PRISCILA 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INI CRISTINA CORRE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MIRA DA SILVA HONORA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MANDA DOS SANTOS NASCIME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MANDA PALOMA BEZERRA NUN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MELIA DA LUZ RIBEIR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CAROLINA MONTANHAN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CAROLINA RICARDO LOP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CLARA MARQ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CRISTINA SANTOS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GABRIELE FERREIRA CO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JULIA AVALO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JULIA BATI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LUCIA FRANC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MARIA DE AGUIAR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MARIA LUCAS MAZZER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MARIA PAIVA DE SANTAN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PAULA ALVES DE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PAULA CHIARAP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PAULA CONCEICAO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PAULA GARCIA CO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PAULA MACHA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PAULA OLIVEIR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PAULA PACHECO DO ESPIRITO SA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PAULA RODELL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RAQUEL BANDEIR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VITORIA DA SILVA DUART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LIA ETELVINO DOS SANTOS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LU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DREA CRISTINA CORRE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DREA DE SOUZA TOLE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DREIA AGUIAR GARCI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DREIA APARECIDA JOA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DREIA CREVILAR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DREIA MO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DREI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DRESSA DA SILVA SALVADE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DRESSA DOS SANTOS PEDR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DRESSA REGINA MORAES PAVAN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GELICA SILV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NA JULLYA DE SOUZA SILVA VITOR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NE KAROLLYNE DAS NEVES FRANCISC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NY PRISCILLA ARC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RIANE DELECRODE CO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RLENE MATIAS SANTAN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RLETE LUIZA CANDIDO DE MORAI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SUELEN VRENA XAVIER PESSON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EATRIZ APARECIDA DE CARVALH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EATRIZ APARECIDA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EATRIZ CALIXTO DE ALMEID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EATRIZ CAROLINE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EATRIZ INES LEAL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EATRIZ MORAES DA SILVA CARVALH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EATRIZ PEREIRA DOS SANTOS CIAREL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IANCA FERNANDA DA SILVA VICENT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RASELINA MAGNO DE FIGUEIRE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RENDA CRISTINA LEITE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RENDA JESSY GABRIEL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RUNA ALVES PANTA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RUNA CAROLINE CONCEICAO CORREI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RUNA CAROLINE DE SOUZA PAULA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RUNA CRISTINA RODRIG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RUNA DA SILVA FER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RUNA FRANCISCA SOUSA VI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RUNA REGINA DE OLIVEIRA MARTIN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MILA DE ANDRADE NOGU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MILA DE SOUZA NUNES DI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MILA FERNANDA GOM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MILA MEIRELES RIBEIR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MILA NASCIMENTO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MILA SOUSA BARRE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RLA ROBERTA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RLOS HENRIQUE ZACHARI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RLOS ROBERTO SANTOS GONC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RMELITA CARDOSO ANTON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RMEN FATIMA MARIANO BOAVENTU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ROLINA FERNANDES BRI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ROLINE AGUIAR CAETA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ROLINE DA SILVA PAES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SSIA MARIA DA SILVA VAL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TIA DOMINGUE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UANE SOUSA BARBO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ECILENE MENDONCA BRITO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ECILIA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IBELE MORAIS CAPODAL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ICERA FERREIRA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IDIA CRISTINA ALVES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INTIA FERNANDA MARTIN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LARA BUENO DE ANGELI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LAUDETE APARECIDA DA CRUZ ROCH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LAUDIA CRISTINA DELFINO OLIVEIR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LAUDIA FERNANDA DE LIM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LAUDIA SOUZA DE MEL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LAUDINEIA AMARAL DE ALMEIDA SOQUETT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LEIDE MARIA LOPES SEIX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LEUNICE BEZER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LICIA ALVE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ONCEICAO PONTES BEZER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RISTIANA JESUS DOS SANTOS VI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RISTIANE THAIS DA SILVA 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IANE DA SILVA MIRAND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IANE EVELIN BESSA DOS SANTOS FER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IANE OLIVEIRA DE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LILA APARECIDA PIRES RIBEIR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MIANA MARIA DA SILVA CARDOS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NICHELI BRAGA CARDOS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NIELA CRISTINA PEREIRA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NIELA KELLY DE OLIVEIRA CAMACAR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NIELA SILVEIR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NIELE BRAGA CAMP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NIELE DA SILVA MATIA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RLANE ALVES DE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EBORA REGINA SILVER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EBORAH PIMENTEL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EISIANE ELIAS DO ESPIRITO SA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ELASIR MARIA LIMA FELIP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ENISE MARIANO COUTINHO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ENIZI APARECIDA DE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EUJNA CLAUDIA TENORIO FLORENTI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ILMA DE JESUS CARDOS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ILZA RABELO SILVA FRANCISC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INA APARECIDA DE OLIVEIRA MASSANH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IOVANA CRISTINA MARSAIOLI GONC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IVA MADALENA RODRIGUES SOBRAL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ULCINEIA REGINA GALVAO HIRAG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CLAUDINEIA LUCIA MILAN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DILENE LOPES DOS SANTOS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DILEUZA DA SILVA CAMIL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DINEIA RUSS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DNA MARI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AINE APARECIDA IZAI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AINE APARECIDA JARAB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AINE CRISTINA SIQU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ENILZA DE JESUS SANTAN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IANE FERNANDA DE SOUSA DA CRUZ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ISANGELA DA SILVA DAV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ISANGELA NASCIMENTO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IZA DO CARMO VENANCIO SOAR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IZANGELA MARIA DA SILVA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LEN BARBUY GOM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LEN CRISTIN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LEN REGINA LOPES DA CRUZ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MANUELLE VICTORIA LOURENC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MILY ARIANE GARCI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MILY MARIELLI DE PAUL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NIZABETH MENDES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RICA MEDEIROS FERREIR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RIKA PRISCILA BARROS RABELO VIAN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RIKA REGIN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SHILLEY LORANI FERREIRA DA CONCEICA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STER FERREIRA BATI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TELVINA FREITA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VA FERREIR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VANEIDE MARIA DA SILVA LINS DE AZEVE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VELINE SILVA DE JESU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VILA HELENA CHAGAS LEONER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ABIANA BATISTA DO NASCIME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ABIANA MANTOVAN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ABIANA MEIRELES GONC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ABRICIA MACHADO RAMOS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ATIMA MACHA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ATIMA ROSA BORGE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ELIPE DUARTE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ERNANDA FLORIANO DOS SANTOS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ERNANDA MIRIAM SOUSA SIQU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ERNANDA VIEIRA BRI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LAVIA CRISTINA CAMPO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RANCIELE CAMILA RIBEIRO DE MELLO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RANCIELE CAROLINE MAI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RANCIELE COSTA BARBO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RANCIELE CRISTINA PEIXOTO RODRIG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RANCIELE DA SILVA MARINELL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RANCIELEN TAIS TOLEDO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RANCIELI MOURA BRANDT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RANCIS APARECIDA BEZERRA DE BARR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ABRIELA APARECIDA ARAUJO PADILH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ABRIELA DE OLIVEIRA BORG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ABRIELA DOS REI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ABRIELA SANTA TER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ABRIELA SCAPATICE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ABRIELA TADEI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ABRIELLE CRISTINE DA SILVA PAULI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ABRIELLY FERNANDES DE SOU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ABRYELLA DIAS CO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ARDENIA DA SILVA RAM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EANE BARRO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EOVANA SANTANA CO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IOVANA CRISTINA BACCAN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IOVANA SILVA MARCIANO DA CUNH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IOVANNA QUILIMARTE FLAUZI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IRLANE ALV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ISELE ALVES SAND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ISELE APARECIDA RODRIGUES FERNAND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ISELLA FAUSTI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ISELLE SANTAN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ISLENE APARECIDA DE PAUL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IVANEIDE ALVES DA SILVA UJVARI GOUVE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LAUCIA REGINA SIQU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LEICIANE FERNAND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RACIELA DIAS ALMEID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RASIELE GUEIROS DE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RAZIELE PINHEIRO VALLOTO DE CAMP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REICIANY DE AQUINO NUN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HEINY LAIS DIAS PINHEIR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HELAINE MESSIAS TAVARES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HELENA CRISTIN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HELIA JOANA CURAN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HELLEN ANGELA TESSAR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1">
            <text:p>HELLEN CRISTINA CABRAL CARDOS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HELLEN KRISTINE RODRIGUES CO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HELOISA RIBEIRO POLSAQUE BARCC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HEVELLYN CARVALHO RIBEIR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LDA MARI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LSON SANTOS PINHEIRO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NDIANARA C DE QUEIROZ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NDIANARA DE OLIVEIRA CARDOS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NGRID DA SILVA SILVER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NGRID FERNANDA TAVARES DE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NGRID FERREIR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OLANDA ZANELLA BATSCHKE BROSOWSK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RANI BARBOSA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RICEUMA AMORIM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SABEL CRISTINA DA SILVA LOURENC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SABEL CRISTINA FERNAND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SABEL MARIA DOS SANTOS DANT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SABELA MAYANA INACIO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SABELY DA SILVA FRANC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SAIANE GOM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SILDA APARECIDA EMILIA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TAMARA LURTEIA PASCHOET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VANETE APARECIDA GRAJEF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VANETE BARBOS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VANILDA CAETA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VONETE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ZABEL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ZABELA VICTORIA TAVARES MORE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ACKELINE GOMES DE ALMEID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AMILE DOS SANTOS RIBEIR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ANAINA ADRIANO GABRIEL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ANAINA APARECIDA DE PAIVA BARBO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ANAINA DOS SANTOS DURAN BARBO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ANDIRA FERREIRA NASCIMENTO REI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ANICE DE OLIVEIRA BARBO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EANE CRISTINA DE ASSI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ECIRIA MARIA VILACA DOS SANTOS CAMPEL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ENIFER APARECIDA DI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ESSICA ALVES BONFIM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ESSICA CAROLINE MARQUES MAUMEZZ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ESSICA DOS SANTOS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ESSICA OLINDA DA CRUZ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ESSICA VICTTORIA GONCALVES PREGID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HESSY SANDY DOS SANTOS LUIZ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ANA KAROLINI DA SILVA SAL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ANA MARINHO DE CARVALH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ANITA NEIVA DA GAMA ROSA NE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ÃO VITOR BOMFIM DE AZEVE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CELY BASSANELL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CENITA PEREIRA QUEIROZ 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CILEIA ANDRADE CARDOS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SIANE BARBOSA MO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SIANE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SIANE REDIGOLO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SILENE CONCEIÇÃO VITOR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SSUEILHA DE SOUSA PEREIRA CANU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CELI AUXILIADORA VI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 APOLINARIO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 CRISTINA SILVA DE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 DE OLIVEIRA BRAV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 HELENA DA SILVA LOP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 LOP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 REIS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NA CARVALHO DE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NA DOS SANTOS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NA FIRMO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NA LOPE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NE SANTO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SSARA CRISTINA GOMES CESAR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SSARA SOARES FREIR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ALINE PEREIRA NASCIME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ALYANE PEDROSO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AMILLY CRISTINA JACOME MENDONCA DE DEU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AREN ANDERSON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AREN CRISTINA RODRIGUES VI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ARINA CARF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ARINE SOARES MA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ARLA MARIA SANTOS DE MA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ARYNY AUGUSTO GOULART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ATE APARECIDA DE ALMEI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EILA NASCIMENTO REI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ELLY CRISTINA DE OLIVEIRA BARBO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ELLY DE JESUS MARQ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ELLY MARTINS DE OLIVEIRA ZANESC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ETLYN SILVA RIBEIR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EYLA RODRIGUES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HADIJA VITORIA NOGUEIRA FER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IMBERLY FERNANDA CATELAN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ARISSA DA COSTA NOGU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ARISSA OLIVEIRA BUE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ARISSA PATROCINIO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AURA REBECA HOFSTETTER DA SILVA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ENI APARECIDA FELIPE DE ALMEID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EONICE PINTO CO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EONILDA FATIM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ETICIA ALMEIDA DE LA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ETICIA GABRIELE SIQUEIRA DO NASCIMENTO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ETICIA MACHADO MIRAND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ETICIA PAULINO GOSS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ETICIA PEREIRA HILA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ETICIA SATILES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IDIANE DA SILVA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IGIA JESU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IGIA MARIA MARTINEZ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ILIAN FERREIRA QUEIR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INDAURA GOMES SOUSA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INDINALVA DEUS DA COST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ANA BEATRIZ DE ALMEIDA VI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ANNA CAROLINA PAIVA DE PONT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ARA ALVES DE SOU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 LOPES DO NASCIME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A ARLEY LIMONGE 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ANA APARECIDA LOIOLA NASCIME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ANA APARECIDA MONTE ALEGR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ANA APARECIDA RODRIGUES CAMARGO DE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ANA CAMPAGNOLI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ANA CRISTINA FER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AN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ANA MARQU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ANA POLACA APOLINAR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ANA REGINA ROSAR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ANE XAVIER DA SILVA<text:s/>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ENE DIAS NASCIME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MARA GARBIN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MEIRE SANTOS DE ARAUJ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DMILA TATIANE QUARES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ZIA BEATRIZ CARVALH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DIE ANDRADE GERAL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GDA APARECIDA NASCIME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NUELA DA SILVA NASCIME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A LIMA BRAG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CELIA PASSOS FURTA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CIA ANGELA NOGUEIRA VISCOL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CIA APARECIDA CO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CIA DA SILVA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CIA FERNAND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CIA FERNANDES FRANCISCO NEJELSCH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 JOSI CRISTINA MARIANO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APARECIDA DOMINGOS BARBO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CELIA DOS SANTOS GOM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CELIA SANTIAGO DE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CLAUDIA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CRISTINA DE JESU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CRISTINA DE OLIVEIRA SHIRA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DA APARECIDA BERNARDES DE MORAI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DA SOLEDADE SOUZA CAITA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DE FATIMA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DIAN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DO CARMO LEMES FER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ELISA BARBOSA TOMAZ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ELIZA DE OLIVEIRA SANT'ANN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ELIZABETE PI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FRANCISCA FARIAS FEITO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JANIELLY LIMA DE SOU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JOSE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JOSE RODRIGUES DE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MADALENA DE OST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MARCIA RIBEIRO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MARLUCE SILVA DE FARI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RIBEIRO DA CRUZ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ROSEANE DE MELO LOB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TEREZINHA COSTA BRAG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ZELIA LIM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NA MEDEIRO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NA TEIXEIRA DE ALMEID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NE FIGUEREDO MARINH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NE REGINA ROCHA DE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NY VITORIA ANUNCIACAO ABREU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E FRITZBERT BONHOMM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E KATIANA CAJOU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LAINE DE MORAES DEONA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NELIA PEREIRA DONI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NETE EVANGELISTA DE OLIVEIRA MARTIN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STELA DE SOUZA MEL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LENE MARIA DOS SANTOS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LENE MOREIRA LOP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LON VINICIUS DI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LY APARECIDA BERTO BUE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LY DIAS GONCALVES MENES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Y LUCY CRISTIANE AMARO MARIA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YANNY KELLY DE OLIVEIRA BORG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URA COSTA DA SILVA ELO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YARA MACENA DE FREIT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YARA POMPEU MARQ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YRA MARQ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EIRES APARECIDA VI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ICHELE SILVA SALAZAR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ICHELLE BIANCA BACCAN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IKAELE MARTIN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ILENA TAINARA RODRIGUES CASTELA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ILENE DE SOUZA TEIX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ILENE DOS SANTOS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ILLENA SIMA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IQUEIAS DA CRUZ BARR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IRIAM CRISTINA VIRGILATO MIGUEL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IRIAM MELO DOS SANTOS MO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IRIAN VIEIRA DO NASCIME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IRILAINE RODRIGUES DA PAZ BUE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IRLANE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ONICA DE SOUZA LIM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ONICA SOUZA DA SILVA GONC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ONIQUE DE ARAUJO LOURENC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ONIQUE DE LIMA NE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URIEL LOPES DO CARM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NADJA BRANDAO DE AQUI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NATALIA FER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NATHALIA CRISTINA BALIERO MARQU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NAYARA FERNANDA GONCALVES RODRIG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NEILIANE OLINDA ANDRAD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NEREIDE BOLOGNANI DA SILVA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NEUZA HONOR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NICOLY SOUSA FAGUND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NILCEA DE SOUZA 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LOMA SILVA GONC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MELA CRISTINA IZAIAS DA CO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MELLA DIAS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OLA FRANCELINO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TRICIA ACACIO DO AMARAL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TRICIA APARECID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TRICIA CRISTIN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TRICIA GONCALVES RIBEIR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TRICIA MACHADO RODRIG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TRICIA OLIVEIRA DI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TRICIA REGINA PEREIRA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TRICIA SCARLATO TAVAR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TRICIA SUGIMOTO DE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TRICIA VIANA MARQ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ULA CRISTINA JESU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ULO CESAR MARI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OLIANA APARECIDA PEREIRA DE MIRAND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OLIANA TAVAR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RISCILA MARTINS DE ALMEID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QUEZIA DE ALMEIDA GONC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AFAELA ANDRADE DO AMARAL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AFAELA APARECIDA BUENO DUART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AISSA BARROS MARQU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AISSA LUANA RAMILO DOMING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APHAELA TABITA MARQUES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AQUEL APARECID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AQUEL DE MATTOS BENEDI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AQUEL DE OLIVEIRA BERNARDO MIQUELOTT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AYANE APARECIDA MORAES PRA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EGIANE ANDRADE DE MORA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EGIANE CABRAL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ENATA ALINE DOS ANJOS MENEZES NE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ENATA APARECIDA MARQ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ENATA DOS SANTOS DE SOU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ENATA PORT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MILDA CARVALHO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 FERREIRA SANTO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 MARIA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A AGIA APARECIDA NEHM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A ALV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A APARECIDA DE MOU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A CRISTINA PER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A MARCELI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A SOARES GRANDEZ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GELA ANACLETA DE OLIVEIRA VIA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GELA APARECIDA CORSETTI DA CUNH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GELA APARECIDA LOPES DE MELL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GELA APARECIDA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GELA CRISTINA DO AMARAL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GELA GARCIA CREMASC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GELA PEREIR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GELA SONIA BORG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GELA VIEIRA DE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ELI FELIPE DA SILVA LIPARIN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ELI MARIA COSTA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ELI OCKNER GAMA DE JESU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EMAR DO CARMO MAXIMILIA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EMEIRE GOMES DE 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IMAR DE MELO SANTO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INEIDE DOS SANTOS BARRE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ZAN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UTE DA SILVA CANDI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UTH SILVIA DE OLIVEIRA FRANCISC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BATINA OCRECIO DE ANUNCIACA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BRINA DOS ANJOS POLICARP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BRINA DUARTE DE JESUS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BRINA MARIANA GARCIA FIGUEIRE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BRINA SANTOS DE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MARA BARBOSA OLIMP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MIRA APARECID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NDRA BEATRIZ FER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NDRA GESTEIRA DE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NDRA ROSIN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NDRA SOAR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NDY HELLEN DE OLIVEIRA 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RA KELLY DE JESUS SEN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RA TALITA FERREIRA LUCIA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RAH ALLANA DE OLIVEIRA SIQUEIR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RAH BARBO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CARLET STEFANY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ELMA DOS SANTOS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ELMA LUIZ MACE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ELMA PEREIR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HEILA APARECIDA BALDINI M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IDENI MIGUEL BEZER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ILVANA APARECIDA GOMES VEIG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ILVANA ROS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ILVIA BRAGA DE ARAUJ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IMONE GOMES DA SILVA PI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IMONE SOARES CASTRO BEZER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IRLENE ALVES SALVIANO NEGLISOL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OLANGE NUNE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OLANGE VICTORINO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ONIA TERES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TEFANI VITORIA DA CONCEICAO FELIX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TEFHANY BARBOSA BATI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TEPHANE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THEFANE DOS ANJ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UELI APARECIDA BRITO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UELI CRISTINA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UELI DOS SANTOS MARO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UELY DE FATIMA AGUIAR DI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UELY MARIA DE JESUS TEIX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UIENE FERNANDA DA SILVA DE PAUL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USETTE BONAFE FARI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UZAN CARLA DO NASCIME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UZANA MOREIRA GOMES DO NASCIME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UZELI GORETE DA SANTAN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BATA CRISTINA VARG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IANE DOS SANTOS PIMEN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IS SOUZA PINHEIR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LITA RODRIG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MARA MATHIA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MIRES ISABELA DOS SANTOS SOAR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MIRES MARIANA DA SILVA BORG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MIRES PALMA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MIRES PENHA TRIVELA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MIRIS DE SOUZA BATI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NIA KNUPFFER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TIANA APARECIDA LOPES SILV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TIANE CRISTINA LINHARE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TIANE CUSTODIO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TIANE FERREIR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TIANE MENDONCA CARL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TIANI ROSA RIBEIRO DE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INA APARECIDA TIJUC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INA CAMILA MAXIMIANO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ISA VITORIA PEREIR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LIA KAROLINE DA LUZ CLAUDI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LIA MAIRA DA SILVA ROMA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LITA ANGELO DE ARAUJ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LITA DA SILVA NOGUEIRA LEIT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LITA MARIANA FERREIRA DA S BATI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MIRES CRISTINA GAMA PIMENTEL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MIRES KAROLINA CAETANO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MIRIS ROBERTA ALVES DE ALMEID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TIANE RODRIGUES BARBO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UANY CRISTHINA FERNANDES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YENE DE PAUL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IFFANY RAFAELLA CARVALH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ALDINEIA APARECIDA DE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ALDIRENE BROCANELL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ALDIRENE MARIA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ALERIA PELISSAR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ALERIA PEREIRA GUIMARÃ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ALERIA VITORIA RIBEIRO DA LUZ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ANESSA CONCEICAO TORR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ANESSA FOGACA DE ALMEIDA MENDES STURK FER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ANIA RODRIGU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ANUSA SOUS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ERA LUCIA DE MORA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ERA LUCI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ERA LUCIA ZIBORD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ERIDIANA FRANCO BARR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ICTORIA APOLINARIO PELUC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ICTORIA BARBOSA SOUZ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ICTORIA CAROLIN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ILMARA SANTOS SOU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ITORIA AISHA MARTINS GERIBOL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IVIAN CRISTIANA 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IVIANE APARECIDA NASCIBEM LEAL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IVIANE NURIAN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WALERIA BARBOSA DE MORAIS MENDONC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WANESSA LIM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WASHINGTON GOULART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WELINGTON ROBERTO GA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WILANA CARVALHO NASCIME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YASMIN DE OLIVEIR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YASMIN PEIXOTO DE SOUZA ALEXANDR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YASMIN RUBI SILVA BARRE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ZELIA PEREIRA DONI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FANI MERI ROSSIN</text:p>
          </table:table-cell>
          <table:table-cell office:value-type="string" table:style-name="ce18">
            <text:p>SUPERVISOR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LARISSA RAMOS GUIMARAES<text:s/></text:p>
          </table:table-cell>
          <table:table-cell office:value-type="string" table:style-name="ce18">
            <text:p>SUPERVISOR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ISABEL CRISTINA DORETTO DA SILVA</text:p>
          </table:table-cell>
          <table:table-cell office:value-type="string" table:style-name="ce18">
            <text:p>SUPERVISOR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PATRICIA FERNANDA DA SILVA CARNEIRO</text:p>
          </table:table-cell>
          <table:table-cell office:value-type="string" table:style-name="ce18">
            <text:p>SUPERVISOR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ERICA DUARTE PEREIRA</text:p>
          </table:table-cell>
          <table:table-cell office:value-type="string" table:style-name="ce18">
            <text:p>SUPERVISOR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MARCELA VIEIRA DE OLIVEIRA</text:p>
          </table:table-cell>
          <table:table-cell office:value-type="string" table:style-name="ce18">
            <text:p>SUPERVISOR</text:p>
          </table:table-cell>
          <table:table-cell table:number-columns-repeated="16382"/>
        </table:table-row>
        <table:table-row table:style-name="ro7">
          <table:table-cell office:value-type="string" table:style-name="ce28">
            <text:p>VINICIUS TAKEO MARCHI ANASHIRO</text:p>
          </table:table-cell>
          <table:table-cell office:value-type="string" table:style-name="ce16">
            <text:p>SUPERVISOR</text:p>
          </table:table-cell>
          <table:table-cell table:number-columns-repeated="16382"/>
        </table:table-row>
        <table:table-row table:number-rows-repeated="1047940" table:style-name="ro1">
          <table:table-cell table:number-columns-repeated="16384"/>
        </table:table-row>
        <table:named-expressions>
          <table:named-expression table:name="Excel_BuiltIn__FilterDatabase" table:expression="of:=[.#REF!]" table:base-cell-address="JULHO.$A$1"/>
        </table:named-expressions>
      </table:table>
      <table:named-expressions>
        <table:named-expression table:name="Excel_BuiltIn_Print_Area_1_1" table:expression="of:=[.#REF!]" table:base-cell-address="JULHO.$A$1"/>
        <table:named-expression table:name="Excel_BuiltIn_Print_Area_1_1_1" table:expression="of:=[.#REF!]" table:base-cell-address="JULHO.$A$1"/>
        <table:named-expression table:name="Excel_BuiltIn_Print_Area_2" table:expression="of:=[.#REF!]" table:base-cell-address="JULHO.$A$1"/>
        <table:named-expression table:name="Excel_BuiltIn_Print_Area_2_1" table:expression="of:=[.#REF!]" table:base-cell-address="JULHO.$A$1"/>
        <table:named-expression table:name="Excel_BuiltIn_Print_Area_2_1_1" table:expression="of:=[.#REF!]" table:base-cell-address="JULHO.$A$1"/>
        <table:named-expression table:name="FIM_MÊS_1" table:expression="of:=&quot;$#REF!.#REF!#REF!&quot;" table:base-cell-address="JULHO.$A$1"/>
        <table:named-expression table:name="INICIO_MÊS_1" table:expression="of:=&quot;$#REF!.#REF!#REF!&quot;" table:base-cell-address="JULHO.$A$1"/>
        <table:named-expression table:name="VAL_BASE_1" table:expression="of:=&quot;$#REF!.#REF!#REF!&quot;" table:base-cell-address="JULHO.$A$1"/>
        <table:named-expression table:name="VAL_DIA_1" table:expression="of:=&quot;$#REF!.#REF!#REF!&quot;" table:base-cell-address="JU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Sem_32_t_237_tulo1" style:display-name="Sem título1" style:family="table-cell" style:data-style-name="N0">
      <style:table-cell-properties fo:background-color="#004A4A"/>
    </style:style>
    <style:style style:name="TableStyleLight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V_237_rgula_32_2" style:display-name="Vírgula 2" style:family="table-cell" style:data-style-name="N35"/>
    <style:style style:name="cf1" style:family="table-cell">
      <style:table-cell-properties fo:background-color="#FFFF8B"/>
    </style:style>
    <style:style style:name="cf2" style:family="table-cell">
      <style:table-cell-properties fo:background-color="#FFC993"/>
    </style:style>
    <style:style style:name="cf3" style:family="table-cell">
      <style:table-cell-properties fo:background-color="#AAFF8F"/>
    </style:style>
    <style:style style:name="cf4" style:family="table-cell">
      <style:table-cell-properties fo:background-color="#AFC2FF"/>
    </style:style>
    <style:style style:name="cf5" style:family="table-cell">
      <style:table-cell-properties fo:background-color="#E8B9FF"/>
    </style:style>
    <style:style style:name="cf6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46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Lilia Arante Zebalho</meta:initial-creator>
    <dc:creator>Maicon Douglas Pereira Xavier</dc:creator>
    <meta:creation-date>2021-10-14T16:10:38Z</meta:creation-date>
    <dc:date>2025-08-20T19:13:23Z</dc:date>
  </office:meta>
</office:document-meta>
</file>