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3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4"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PLANILHA_32_MEDI_199_AO_32_CORRETA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PLANILHA_32_MEDI_199_AO_32_CORRETA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PLANILHA_32_MEDI_199_AO_32_CORRETA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[.#REF!]=5)" style:apply-style-name="cf1" style:base-cell-address="JUNHO.A625"/>
      <style:map style:condition="of:is-true-formula([.#REF!]=4)" style:apply-style-name="cf2" style:base-cell-address="JUNHO.A625"/>
      <style:map style:condition="of:is-true-formula([.#REF!]=3)" style:apply-style-name="cf3" style:base-cell-address="JUNHO.A625"/>
      <style:map style:condition="of:is-true-formula([.#REF!]=2)" style:apply-style-name="cf4" style:base-cell-address="JUNHO.A625"/>
      <style:map style:condition="of:is-true-formula([.#REF!]=1)" style:apply-style-name="cf5" style:base-cell-address="JUNHO.A625"/>
      <style:map style:condition="of:is-true-formula([.#REF!]=3)" style:apply-style-name="cf3" style:base-cell-address="JUNHO.A625"/>
      <style:map style:condition="of:is-true-formula([.#REF!]=2)" style:apply-style-name="cf4" style:base-cell-address="JUNHO.A625"/>
      <style:map style:condition="of:is-true-formula([.#REF!]=1)" style:apply-style-name="cf5" style:base-cell-address="JUNHO.A625"/>
      <style:map style:condition="of:is-true-formula([.#REF!]=5)" style:apply-style-name="cf1" style:base-cell-address="JUNHO.A625"/>
      <style:map style:condition="of:is-true-formula([.#REF!]=4)" style:apply-style-name="cf2" style:base-cell-address="JUNHO.A625"/>
      <style:map style:condition="of:is-true-formula([.#REF!]=3)" style:apply-style-name="cf3" style:base-cell-address="JUNHO.A625"/>
      <style:map style:condition="of:is-true-formula([.#REF!]=2)" style:apply-style-name="cf4" style:base-cell-address="JUNHO.A625"/>
      <style:map style:condition="of:is-true-formula([.#REF!]=1)" style:apply-style-name="cf5" style:base-cell-address="JUNHO.A625"/>
      <style:map style:condition="of:is-true-formula([.#REF!]=4)" style:apply-style-name="cf2" style:base-cell-address="JUNHO.A625"/>
      <style:map style:condition="of:is-true-formula(AND(COUNTIF([.$A$625:.$A$631]; [.A625])&gt;1;NOT(ISBLANK([.A625]))))" style:apply-style-name="cf6" style:base-cell-address="JUNHO.A625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[.#REF!]=5)" style:apply-style-name="cf1" style:base-cell-address="JUNHO.A625"/>
      <style:map style:condition="of:is-true-formula([.#REF!]=4)" style:apply-style-name="cf2" style:base-cell-address="JUNHO.A625"/>
      <style:map style:condition="of:is-true-formula([.#REF!]=3)" style:apply-style-name="cf3" style:base-cell-address="JUNHO.A625"/>
      <style:map style:condition="of:is-true-formula([.#REF!]=2)" style:apply-style-name="cf4" style:base-cell-address="JUNHO.A625"/>
      <style:map style:condition="of:is-true-formula([.#REF!]=1)" style:apply-style-name="cf5" style:base-cell-address="JUNHO.A625"/>
      <style:map style:condition="of:is-true-formula([.#REF!]=3)" style:apply-style-name="cf3" style:base-cell-address="JUNHO.A625"/>
      <style:map style:condition="of:is-true-formula([.#REF!]=2)" style:apply-style-name="cf4" style:base-cell-address="JUNHO.A625"/>
      <style:map style:condition="of:is-true-formula([.#REF!]=1)" style:apply-style-name="cf5" style:base-cell-address="JUNHO.A625"/>
      <style:map style:condition="of:is-true-formula([.#REF!]=5)" style:apply-style-name="cf1" style:base-cell-address="JUNHO.A625"/>
      <style:map style:condition="of:is-true-formula([.#REF!]=4)" style:apply-style-name="cf2" style:base-cell-address="JUNHO.A625"/>
      <style:map style:condition="of:is-true-formula([.#REF!]=3)" style:apply-style-name="cf3" style:base-cell-address="JUNHO.A625"/>
      <style:map style:condition="of:is-true-formula([.#REF!]=2)" style:apply-style-name="cf4" style:base-cell-address="JUNHO.A625"/>
      <style:map style:condition="of:is-true-formula([.#REF!]=1)" style:apply-style-name="cf5" style:base-cell-address="JUNHO.A625"/>
      <style:map style:condition="of:is-true-formula([.#REF!]=4)" style:apply-style-name="cf2" style:base-cell-address="JUNHO.A625"/>
      <style:map style:condition="of:is-true-formula(AND(COUNTIF([.$A$625:.$A$631]; [.A625])&gt;1;NOT(ISBLANK([.A625]))))" style:apply-style-name="cf6" style:base-cell-address="JUNHO.A625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A$17:.$A$624]; [.A17])&gt;1;NOT(ISBLANK([.A17]))))" style:apply-style-name="cf6" style:base-cell-address="JUNHO.A17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A$17:.$A$624]; [.A17])&gt;1;NOT(ISBLANK([.A17]))))" style:apply-style-name="cf6" style:base-cell-address="JUNHO.A17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A$17:.$A$624]; [.A17])&gt;1;NOT(ISBLANK([.A17]))))" style:apply-style-name="cf6" style:base-cell-address="JUNHO.A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21">
            <text:p>Relação dos nomes dos empregados contratados pela empresa prestadora de serviços terceirizados – Lei Municipal nº 14.666/201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style-name="ce4">
            <text:p>Órgão contratante</text:p>
          </table:table-cell>
          <table:table-cell office:value-type="string" table:style-name="ce5">
            <text:p>SECRETARIA MUNICIPAL EDUCAÇÃO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Contratada:<text:s text:c="2"/></text:p>
          </table:table-cell>
          <table:table-cell office:value-type="string" table:style-name="ce6">
            <text:p>RM CONSULTORIA E ADMINISTRAÇÃO DE MÃO DE OBRA - EIREL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CNPJ:</text:p>
          </table:table-cell>
          <table:table-cell office:value-type="string" table:style-name="ce5">
            <text:p>10.476.095/0001-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Nº do processo:</text:p>
          </table:table-cell>
          <table:table-cell office:value-type="string" table:style-name="ce5">
            <text:p>PMC.2021.00062959-3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Nº do termo:</text:p>
          </table:table-cell>
          <table:table-cell office:value-type="string" table:style-name="ce5">
            <text:p>024/2024; 031/2025</text:p>
          </table:table-cell>
          <table:table-cell table:number-columns-repeated="48" table:style-name="ce7"/>
          <table:table-cell table:number-columns-repeated="16334"/>
        </table:table-row>
        <table:table-row table:style-name="ro4">
          <table:table-cell office:value-type="string" table:style-name="ce4">
            <text:p>Objeto:<text:s text:c="6"/></text:p>
          </table:table-cell>
          <table:table-cell office:value-type="string" table:style-name="ce8">
            <text:p>Contratação de Empresa de Serviços de Apoio aos Alunos Portadores de Necessidades Especiai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Data de vigência inicial:</text:p>
          </table:table-cell>
          <table:table-cell office:value-type="date" office:date-value="2024-02-09T00:00:00" table:style-name="ce9">
            <text:p>09/02/202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Data de vigência final:</text:p>
          </table:table-cell>
          <table:table-cell office:value-type="date" office:date-value="2027-02-08T00:00:00" table:style-name="ce9">
            <text:p>08/02/202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Valor total do contrato:</text:p>
          </table:table-cell>
          <table:table-cell office:value-type="currency" office:value="45011666.390000001" table:style-name="ce10">
            <text:p><text:s/>R$ 45.011.666,39<text:s/>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4">
            <text:p>Valor mensal do contr.: Pago de 01 a 30 JUNHO 2025</text:p>
          </table:table-cell>
          <table:table-cell office:value-type="currency" office:value="1823051.1559999886" table:style-name="ce10">
            <text:p><text:s/>R$ 1.823.051,16<text:s/></text:p>
          </table:table-cell>
          <table:table-cell table:style-name="ce11"/>
          <table:table-cell table:number-columns-repeated="16381" table:style-name="ce2"/>
        </table:table-row>
        <table:table-row table:style-name="ro6">
          <table:table-cell table:style-name="ce12"/>
          <table:table-cell table:style-name="ce2"/>
          <table:table-cell table:style-name="ce13"/>
          <table:table-cell table:number-columns-repeated="16381" table:style-name="ce2"/>
        </table:table-row>
        <table:table-row table:style-name="ro7">
          <table:table-cell office:value-type="string" table:number-columns-spanned="1" table:number-rows-spanned="2" table:style-name="ce26">
            <text:p>NOMES</text:p>
          </table:table-cell>
          <table:table-cell office:value-type="string" table:number-columns-spanned="1" table:number-rows-spanned="2" table:style-name="ce26">
            <text:p>FUNÇÃO</text:p>
          </table:table-cell>
          <table:table-cell table:style-name="ce14"/>
          <table:table-cell table:number-columns-repeated="16381" table:style-name="ce2"/>
        </table:table-row>
        <table:table-row table:style-name="ro7">
          <table:covered-table-cell/>
          <table:covered-table-cell/>
          <table:table-cell table:style-name="ce14"/>
          <table:table-cell table:number-columns-repeated="16381" table:style-name="ce2"/>
        </table:table-row>
        <table:table-row table:style-name="ro7">
          <table:table-cell office:value-type="string" table:style-name="ce29">
            <text:p>ADAILDE SANTOS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ERLAINE DE OLIVEIRA DIAS<text:s/>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A APARECIDA DA SILVA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A DE FATIMA SILV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A FRANCELIN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A LOURDES MOR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A PEREIRA MENDE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ANE OLGA PEREIRA ANE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DRIELLI ANDRADE MAT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DENIR SOUZA BATI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ESSANDRA GOMES MENEGATT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EXANDRA APARECIDA DE SOUZ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CE THAINAA MARIA DA SILVA COE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APARECIDA THOM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CORREIA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CRISTINA REGINAL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CRISTINA SOAR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DA COSTA SILVA BRA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DE ASSIS BALDI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GABRIELE ARCANJ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INGRID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E PRISCILA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INI CRISTINA CORRE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LMIRA DA SILVA HONORA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MANDA DOS SANTOS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MANDA PALOMA BEZERRA NUN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MELIA DA LUZ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CAROLINA MONTANHA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CAROLINA RICARDO LOP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CLARA MARQ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CRISTINA SANTOS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GABRIELE FERREIRA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JULIA AVALO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JULIA BATI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LUCIA FRAN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MARIA DE AGUIAR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MARIA LUCAS MAZZE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MARIA PAIVA DE SANTA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ALVES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CHIARAP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GARCIA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MACHA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OLIVEIR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PACHECO DO ESPIRITO SA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PAULA RODEL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RAQUEL BAND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 VITORIA DA SILVA DUART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LIA ETELVINO DOS SANTOS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ALU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A CRISTINA CORRE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A DE SOUZA TOL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IA AGUIAR GARCI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IA APARECIDA JOA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IA CREVILAR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IA MO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I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SSA DA SILVA SALVADE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SSA DOS SANTOS PED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DRESSA REGINA MORAES PAVA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GELICA SILV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NA JULLYA DE SOUZA SILVA VITOR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NE KAROLLYNE DAS NEVES FRANCIS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NNY PRISCILLA ARC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RIANE DELECRODE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RLENE MATIAS SANTA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RLETE LUIZA CANDIDO DE MORA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SUELEN VRENA XAVIER PESSO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APARECIDA DE CARVA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APARECIDA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CALIXTO DE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CAROLINE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INES LEA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MORAES DA SILVA CARVA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EATRIZ PEREIRA DOS SANTOS CIAREL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IANCA APARECIDA VILARIN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IANCA FERNANDA DA SILVA VICENT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ASELINA MAGNO DE FIGUEIR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ENDA CRISTINA LEITE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ENDA JESSY GABRIEL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ALVES PANT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CAROLINE CONCEICAO CORREI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CAROLINE DE SOUZA PAULA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CRISTINA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DA SILVA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FRANCISCA SOUSA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RUNA REGINA DE OLIVEIRA MARTIN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DE ANDRADE NOGU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DE SOUZA NUNES D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FERNANDA GOM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MEIRELES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NASCIMENT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ILA SOUSA BARRE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LA ROBERT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LOS HENRIQUE ZACHAR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MELITA CARDOSO ANTON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MEN FATIMA MARIANO BOAVENTU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OLINA FERNANDES BRI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OLINE AGUIAR CAET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ROLINE DA SILVA PAE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SSIA MARIA DA SILVA VAL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TIA DOMINGUE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UANE SOUSA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ECILENE MENDONCA BRIT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ECILI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ICERA FERREIRA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IDIA CRISTINA ALVES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INTIA FERNANDA MARTIN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RA BUENO DE ANGEL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UDETE APARECIDA DA CRUZ ROCH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UDIA CRISTINA DELFINO OLIV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UDIA FERNANDA DE LIM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UDIA SOUZA DE ME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AUDINEIA AMARAL DE ALMEIDA SOQUETT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EIDE MARIA LOPES SEIX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EUNICE BEZER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LICIA ALVE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ONCEICAO PONTES BEZER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RISTIANA JESUS DOS SANTOS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RISTIANE THAIS DA SILVA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IANE DA SILVA MIRAN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IANE EVELIN BESSA DOS SANTOS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IANE OLIVEIRA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LILA APARECIDA PIRES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MIANA MARIA DA SILVA CARDO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CHELI BRAGA CARDO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ELA CRISTINA PEREIR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ELA KELLY DE OLIVEIRA CAMACAR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ELA SILV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ELE BRAGA CAMP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ELE CARVALHO NUN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NIELE DA SILVA MATIA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RLANE ALVES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AYANE DA SILVA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BORA REGINA SILVE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ISIANE ELIAS DO ESPIRITO SA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LASIR MARIA LIMA FELIP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NISE MARIANO COUTINH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NIZI APARECIDA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EUJNA CLAUDIA TENORIO FLORENT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ILMA DE JESUS CARDO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ILZA RABELO SILVA FRANCIS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INA APARECIDA DE OLIVEIRA MASSANH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IVA MADALENA RODRIGUES SOBRA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OUGLAS RAFAEL RIBEIRO SILVE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DULCINEIA REGINA GALVAO HIRAG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CLAUDINEIA LUCIA MILA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DILENE LOPES DOS SANTO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DILEUZA DA SILVA CAMI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DINEIA RUS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DNA MARI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AINE APARECIDA IZA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AINE APARECIDA JARAB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AINE CRISTINA SIQU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ENILZA DE JESUS SANTA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IANE FERNANDA DE SOUSA DA CRU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IS REGINA DE ALMEIDA LOUREN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ISANGELA DA SILVA DAV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ISANGELA NASCIMENT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IZA DO CARMO VENANCIO SOAR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IZANGELA MARIA DA SILV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LEN BARBUY GOM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LEN CRISTI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LLEN REGINA LOPES DA CRU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MANUELLE VICTORIA LOUREN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MILY ARIANE GARCI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MILY MARIELLI DE PAU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NIZABETH MENDES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RICA MEDEIROS FERR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RIKA PRISCILA BARROS RABELO VIA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RIKA REGI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SHILLEY LORANI FERREIRA DA CONCEICA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STER FERREIRA BATI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TELVINA FREITA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VA FERR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VANEIDE MARIA DA SILVA LINS DE AZEV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VELINE SILVA DE JESU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VILA HELENA CHAGAS LEONE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ABIANA MANTOVA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ABIANA MEIRELES GONC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ABRICIA MACHADO RAMOS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ATIMA MACHA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ELIPE DUARTE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ERNANDA FLORIANO DOS SANTO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ERNANDA MIRIAM SOUSA SIQU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ERNANDA VIEIRA BRI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LAVIA CRISTINA CAMPO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 CAMILA RIBEIRO DE MELLO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 CAROLINE MAI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 COSTA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 CRISTINA PEIXOTO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 DA SILVA MARINELL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EN TAIS TOLED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ELI MOURA BRANDT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S APARECIDA BEZERRA DE BARR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APARECIDA ARAUJO PADILH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DE OLIVEIRA BORG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DOS RE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GRACIANA DE SOUZA TAVAR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SANTA TER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SCAPATICE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A TADEI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LE CRISTINE DA SILVA PAUL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IELLY FERNANDES DE SOU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BRYELLA DIAS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ARDENIA DA SILVA RAM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EANE BARRO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EOVANA SANTANA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OVANA CRISTINA BACCAN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OVANA SILVA MARCIANO DA CUNH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OVANNA QUILIMARTE FLAUZ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RLANE ALV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SELE ALVES SAND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SELE APARECIDA RODRIGUES FERNAND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SELLA FAUST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SLENE APARECIDA DE PAU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IVANEIDE ALVES DA SILVA UJVARI GOUVE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LEICIANE FERNAND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RACIELA DIAS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RASIELE GUEIROS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RAZIELE PINHEIRO VALLOTO DE CAMP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REICIANY DE AQUINO NUN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INY LAIS DIAS PINH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AINE MESSIAS TAVARE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IA JOANA CURAN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LEN ANGELA TESSAR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LEN CRISTINA CABRAL CARDO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LEN KRISTINE RODRIGUES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LOISA RIBEIRO POLSAQUE BARCC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EVELLYN CARVALHO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1">
            <text:p>ILDA MARI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LSON SANTOS PINHEIR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NDIANARA C DE QUEIROZ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NDIANARA DE OLIVEIRA CARDOS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NGRID DA SILVA SILVE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NGRID FERNANDA TAVARES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NGRID FERR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NGRID SANT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OLANDA ZANELLA BATSCHKE BROSOWSK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RANI BARBOS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RICEUMA AMORIM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BEL CRISTINA DA SILVA LOUREN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BEL CRISTINA FERNAND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BEL MARIA DOS SANTOS DANT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BELA MAYANA INACI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BELY DA SILVA FRANC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AIANE GOM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SILDA APARECIDA EMILI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TAMARA LURTEIA PASCHOET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VANETE BARBOS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VANILDA CAET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VONETE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ZABELA VICTORIA TAVARES MORE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CKELINE GOMES DE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CQUELINE FRANCISCA DA ROCHA FERRAR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MILE DOS SANTOS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NAINA ADRIANO GABRIE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NAINA APARECIDA DE PAIVA BARBO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NAINA DOS SANTOS DURAN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NDIRA FERREIRA NASCIMENTO RE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NICE DE OLIVEIRA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ANE CRISTINA DE ASS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CIRIA MARIA VILACA DOS SANTOS CAMPE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NIFER APARECIDA D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SSICA ALVES BONFIM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SSICA CAROLINE MARQUES MAUMEZZ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SSICA DOS SANTOS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SSICA OLINDA DA CRU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ESSICA VICTTORIA GONCALVES PREGID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HESSY SANDY DOS SANTOS LUI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ANA KAROLINI DA SILVA SAL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ANA MARINHO DE CARVA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ANITA NEIVA DA GAMA ROSA NE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ÃO VITOR BOMFIM DE AZEV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CELY BASSANELL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CENITA PEREIRA QUEIROZ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SIANE BARBOSA MO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SIANE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SIANE REDIGOL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SIANE ROSARIA MALANDRIN DELGA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SILENE CONCEIÇÃO VITOR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OSSUEILHA DE SOUSA PEREIRA CANU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CELI AUXILIADORA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APOLINARI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CRISTINA SILVA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DE OLIVEIRA BRAV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HELENA DA SILVA LOP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LOP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 REI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NA CARVALHO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NA DOS SANTOS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NA FIRM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NA LOPE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NA SILVA RIBAS D AVI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LIANE SANTO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SSARA CRISTINA GOMES CESA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USSARA SOARES FREIR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LINE PEREIRA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LYANE PEDROSO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MILLY CRISTINA JACOME MENDONCA DE DEU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EN ANDERSON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EN CRISTINA RODRIGUES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INA CARF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INA DE ANDRA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INA DOS SANTOS REG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INE SOARES MA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LA MARIA SANTOS DE MA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RYNY AUGUSTO GOULART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ATE APARECIDA DE ALMEI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ILA NASCIMENTO RE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LLY CRISTINA DE OLIVEIRA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LLY DE JESUS MARQ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LLY MARTINS DE OLIVEIRA ZANES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LLY REGINA DA SILVA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THELYN JESU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TLYN SILVA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EYLA RODRIGUES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HADIJA VITORIA NOGUEIRA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KIMBERLY FERNANDA CATELAN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ARISSA DA COSTA NOGU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ARISSA OLIVEIRA BUE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ARISSA PATROCINIO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ARISSA VITORIA DA SILVA BONAF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AURA ALVES DA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AURA REBECA HOFSTETTER DA SILVA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NI APARECIDA FELIPE DE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ONICE PINTO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ONILDA FATIM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TICIA GABRIELE SIQUEIRA DO NASCIMENTO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TICIA MACHADO MIRAN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TICIA PAULINO GOSS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TICIA PEREIRA HILA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ETICIA SATILES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DIANE DA SILVA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GIA JESU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GIA MARIA MARTINE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LIAN FERREIRA QUEIR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NDAURA GOMES SOUSA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NDINALVA DEUS DA COST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ANA BEATRIZ DE ALMEIDA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ANNA CAROLINA PAIVA DE PONT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ARA ALVES DE SOU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 LOPES DO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 ARLEY LIMONGE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APARECIDA LOIOLA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APARECIDA MONTE ALEGR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APARECIDA RODRIGUES CAMARGO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CAMPAGNOLI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CRISTINA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MARQU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POLACA APOLINA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A REGINA ROSA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ANE XAVIER DA SILVA<text:s/>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ENE DIAS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MARA GARBIN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CIMEIRE SANTOS DE ARAUJ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DMILA TATIANE QUARES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DMILLA FERREIRA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UZIA BEATRIZ CARVA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DIE ANDRADE GERAL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GDA APARECIDA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NUELA DA SILVA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ELIA PASSOS FURTA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IA ANGELA NOGUEIRA VISCO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IA APARECIDA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IA DA SILVA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IA FERNAND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CIA FERNANDES FRANCISCO NEJELSCH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 JOSI CRISTINA MARIAN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APARECIDA DOMINGOS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BIANCA DIA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CELIA DOS SANTOS GOM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CELIA SANTIAGO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CLAUDI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CRISTINA DE JESU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CRISTINA DE OLIVEIRA SHIRA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DA APARECIDA BERNARDES DE MORAI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DA SOLEDADE SOUZA CAIT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DE FATIMA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DIA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DO CARMO LEMES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EDUARDA ALVES DUART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EDUARDA DE OLIVEIRA GALVA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ELIZA DE OLIVEIRA SANT'AN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ELIZABETE PI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FRANCISCA FARIAS FEIT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JANIELLY LIMA DE SOU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JOSE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JOSE RODRIGUES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MADALENA DE OST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MARCIA RIBEIR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MARLUCE SILVA DE FAR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RIBEIRO DA CRUZ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ROSEANE DE MELO LOB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TEREZINHA COSTA BRAG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 ZELIA LIM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NA MEDEIRO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NA TEIXEIRA DE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NE FIGUEREDO MARIN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NE REGINA ROCHA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ANY VITORIA ANUNCIACAO ABREU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E FRITZBERT BONHOMM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E KATIANA CAJOU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LAINE DE MORAES DEONA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NELIA PEREIRA DON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NETE EVANGELISTA DE OLIVEIRA MARTIN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ISTELA DE SOUZA ME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LENE MARIA DOS SANTOS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LENE MOREIRA LOP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LON VINICIUS D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LY APARECIDA BERTO BUE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LY DIAS GONCALVES MENES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TA DE SOUZA GODOI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YANNY KELLY DE OLIVEIRA BORG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URA COSTA DA SILVA ELO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YARA MACENA DE FREIT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YARA POMPEU MARQ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YARA TEIXEIRA RIB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YRA MARQ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EIRES APARECIDA VI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CHELE SILVA SALAZAR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CHELLE BIANCA BACCAN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KAELE MARTIN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LENE DE SOUZA TEIX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LENE DOS SANTO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LLENA SIMA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RIAM CRISTINA VIRGILATO MIGUE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RIAM MELO DOS SANTOS MO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IRILAINE RODRIGUES DA PAZ BUE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ONICA DE SOUZA LIM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ONICA IMACULADA NOGUEIRA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ONICA SOUZA DA SILVA GONC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ONIQUE DE ARAUJO LOUREN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ONIQUE DE LIMA NE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URIEL LOPES DO CARM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ADJA BRANDAO DE AQU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ATALIA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AYARA FERNANDA GONCALVES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EILIANE OLINDA ANDRAD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EREIDE BOLOGNANI DA SILVA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EUZA HONOR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ICOLY SOUSA FAGUND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LOMA SILVA GONC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MELA CRISTINA IZAIAS DA CO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MELLA DIA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OLA FRANCELIN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ACACIO DO AMARAL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APARECID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CRISTI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MACHADO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OLIVEIRA D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REGINA PEREIR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SCARLATO TAVAR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TRICIA SUGIMOTO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ULA CRISTINA JESU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AULO CESAR MARI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OLIANA APARECIDA PEREIRA DE MIRAN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OLIANA TAVAR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RISCILA MARTINS DE ALMEID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QUEZIA DE ALMEIDA GONC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FAELA ANDRADE DO AMARA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FAELA APARECIDA BUENO DUART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ISSA BARROS MARQU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ISSA LUANA RAMILO DOMING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PHAELA TABITA MARQUES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QUEL APARECID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QUEL DE MATTOS BENEDI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QUEL DE OLIVEIRA BERNARDO MIQUELOTT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AYANE APARECIDA MORAES PRA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GIANE ANDRADE DE MORA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GIANE CABRAL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NATA ALINE DOS ANJOS MENEZES NE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NATA APARECIDA MARQ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NATA DOS SANTOS DE SOU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NATA PORT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MILDA CARVALHO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 FERREIRA SANTO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 MARI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AGIA APARECIDA NEHM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ALV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APARECIDA DE MOU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CRISTINA PER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MARCEL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A SOARES GRANDEZ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ANACLETA DE OLIVEIRA VIA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APARECIDA CORSETTI DA CUNH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APARECIDA LOPES DE MELL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APARECIDA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CRISTINA DO AMARAL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GARCIA CREMAS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PER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SONIA BORG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ANGELA VIEIRA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ELI FELIPE DA SILVA LIPARIN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ELI MARIA COSTA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ELI OCKNER GAMA DE JESU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EMAR DO CARMO MAXIMILI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EMEIRE GOMES DE 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IMAR DE MELO SANTO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SINEIDE DOS SANTOS BARRE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OZAN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UTE DA SILVA CANDI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UTH SILVIA DE OLIVEIRA FRANCIS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BATINA OCRECIO DE ANUNCIACA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BRINA DOS ANJOS POLICARP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BRINA DUARTE DE JESUS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BRINA SANTOS DE LI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MARA BARBOSA OLIMPI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MIRA APARECID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NDRA BEATRIZ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NDRA GESTEIRA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NDRA ROSI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NDRA SOAR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NDY HELLEN DE OLIVEIRA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RA KELLY DE JESUS SE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RA TALITA FERREIRA LUCIA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RAH ALLANA DE OLIVEIRA SIQUEIR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RAH BARBO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CARLET STEFANY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ELMA DOS SANTOS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ELMA LUIZ MAC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ELMA PER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HEILA APARECIDA BALDINI M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DENI MIGUEL BEZER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LVANA APARECIDA GOMES VEIG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LVANA LUIZ MAC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LVANA ROS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LVIA BRAGA DE ARAUJ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MONE GOMES DA SILVA PI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MONE SOARES CASTRO BEZER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IRLENE ALVES SALVIANO NEGLISOL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OLANGE NUNE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OLANGE VICTORIN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ONIA TERES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TEFANI VITORIA DA CONCEICAO FELIX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TEPHANE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ELI APARECIDA BRITO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ELI DOS SANTOS MARO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ELY DE FATIMA AGUIAR DI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ELY MARIA DE JESUS TEIX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IENE FERNANDA DA SILVA DE PAU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SANA LUIZ MACED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SETTE BONAFE FARI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ZAN CARLA DO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ZANA MOREIRA GOMES DO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ZELI GORETE DA SANTAN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BATA CRISTINA VARGA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IANE DOS SANTOS PIMEN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IS SOUZA PINHEIR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LITA RODRIGU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ARA MATHIA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ARA SAVILLE GUILHERM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IRES ISABELA DOS SANTOS SOAR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IRES MARIANA DA SILVA BORG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IRES PALMA DE OLIV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MIRIS DE SOUZA BATI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NIA KNUPFFER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TIANA APARECIDA LOPES SILV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TIANE CRISTINA LINHARE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TIANE CUSTODIO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TIANE FERR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TIANE MENDONCA CARL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AYNARA NUNES NAMOREL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INA APARECIDA TIJUC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ISA VITORIA PER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LIA KAROLINE DA LUZ CLAUD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LIA MAIRA DA SILVA ROMA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LITA ANGELO DE ARAUJ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LITA DA SILVA NOGUEIRA LEIT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LITA MARIANA FERREIRA DA S BATIST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MIRES CRISTINA GAMA PIMENTE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MIRES KAROLINA CAETANO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TIANE RODRIGUES BARBOS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UANY CRISTHINA FERNANDES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HAYENE DE PAU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IFFANY RAFAELLA CARVALH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DINEIA APARECIDA DE SOUZ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DIRENE BROCANELL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DIRENE MARIA PE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ERIA CRISTINA PARANH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ERIA PELISSAR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LERIA PEREIRA GUIMARÃ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NESSA CONCEICAO TORR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NESSA CRISTINA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NESSA FOGACA DE ALMEIDA MENDES STURK FERREIR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NIA RODRIGUES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ANUSA SOUS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ERA LUCIA DE MORA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ERA LUCI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ERA LUCIA ZIBORDI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ERIDIANA FRANCO BARR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CTORIA BARBOSA SOUZ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CTORIA CAROLINA DA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CTORIA CAROLINA DE OLIVEIRA GOM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TORIA AISHA MARTINS GERIBOL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TORIA KAROLINE BARROS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VIAN CRISTIANA ALVE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VIANE APARECIDA NASCIBEM LEAL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VIVIANE NURIAN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WALERIA BARBOSA DE MORAIS MENDONC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WANESSA LIM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WASHINGTON GOULART SILV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WELINGTON ROBERTO GAMA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WILANA CARVALHO NASCIMEN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YASMIN DE OLIVEIRA DOS SANTOS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YASMIN PEIXOTO DE SOUZA ALEXANDRE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YASMIN RUBI SILVA BARRET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ZELIA PEREIRA DONINO</text:p>
          </table:table-cell>
          <table:table-cell office:value-type="string" table:style-name="ce18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FANI MERI ROSSIN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LARISSA RAMOS GUIMARAES<text:s/>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ISABEL CRISTINA DORETTO DA SILVA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PATRICIA FERNANDA DA SILVA CARNEIRO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ERICA DUARTE PEREIRA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MARCELA VIEIRA DE OLIVEIRA</text:p>
          </table:table-cell>
          <table:table-cell office:value-type="string" table:style-name="ce18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28">
            <text:p>VINICIUS TAKEO MARCHI ANASHIRO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number-rows-repeated="1047945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JUNHO.$A$1"/>
        </table:named-expressions>
      </table:table>
      <table:named-expressions>
        <table:named-expression table:name="Excel_BuiltIn_Print_Area_1_1" table:expression="of:=[.#REF!]" table:base-cell-address="JUNHO.$A$1"/>
        <table:named-expression table:name="Excel_BuiltIn_Print_Area_1_1_1" table:expression="of:=[.#REF!]" table:base-cell-address="JUNHO.$A$1"/>
        <table:named-expression table:name="Excel_BuiltIn_Print_Area_2" table:expression="of:=[.#REF!]" table:base-cell-address="JUNHO.$A$1"/>
        <table:named-expression table:name="Excel_BuiltIn_Print_Area_2_1" table:expression="of:=[.#REF!]" table:base-cell-address="JUNHO.$A$1"/>
        <table:named-expression table:name="Excel_BuiltIn_Print_Area_2_1_1" table:expression="of:=[.#REF!]" table:base-cell-address="JUNHO.$A$1"/>
        <table:named-expression table:name="FIM_MÊS_1" table:expression="of:=&quot;$#REF!.#REF!#REF!&quot;" table:base-cell-address="JUNHO.$A$1"/>
        <table:named-expression table:name="INICIO_MÊS_1" table:expression="of:=&quot;$#REF!.#REF!#REF!&quot;" table:base-cell-address="JUNHO.$A$1"/>
        <table:named-expression table:name="VAL_BASE_1" table:expression="of:=&quot;$#REF!.#REF!#REF!&quot;" table:base-cell-address="JUNHO.$A$1"/>
        <table:named-expression table:name="VAL_DIA_1" table:expression="of:=&quot;$#REF!.#REF!#REF!&quot;" table:base-cell-address="JUN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TableStyleLight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V_237_rgula_32_2" style:display-name="Vírgula 2" style:family="table-cell" style:data-style-name="N35"/>
    <style:style style:name="cf1" style:family="table-cell">
      <style:table-cell-properties fo:background-color="#FFFF8B"/>
    </style:style>
    <style:style style:name="cf2" style:family="table-cell">
      <style:table-cell-properties fo:background-color="#FFC993"/>
    </style:style>
    <style:style style:name="cf3" style:family="table-cell">
      <style:table-cell-properties fo:background-color="#AAFF8F"/>
    </style:style>
    <style:style style:name="cf4" style:family="table-cell">
      <style:table-cell-properties fo:background-color="#AFC2FF"/>
    </style:style>
    <style:style style:name="cf5" style:family="table-cell">
      <style:table-cell-properties fo:background-color="#E8B9FF"/>
    </style:style>
    <style:style style:name="cf6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46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Lilia Arante Zebalho</meta:initial-creator>
    <dc:creator>Maicon Douglas Pereira Xavier</dc:creator>
    <meta:creation-date>2021-10-14T16:10:38Z</meta:creation-date>
    <dc:date>2025-08-20T18:15:10Z</dc:date>
  </office:meta>
</office:document-meta>
</file>