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/>
    </style:style>
    <style:style style:name="ce15" style:family="table-cell" style:parent-style-name="Default" style:data-style-name="N36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/>
    </style:style>
    <style:style style:name="ce36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PLANILHA_32_MEDI_199_AO_32_CORRETA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PLANILHA_32_MEDI_199_AO_32_CORRETA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36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147/22; 033/23; 110/23; 149/23; 342/24; 426/24; 079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10-04T00:00:00" table:style-name="ce6">
            <text:p>04/10/202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94246082.640000001" table:style-name="ce9">
            <text:p><text:s/>R$ 94.246.082,6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01 a 30 de JUNHO de 2025.</text:p>
          </table:table-cell>
          <table:table-cell office:value-type="float" office:value="4065846.99" table:style-name="ce12">
            <text:p><text:s/>R$ 4.065.846,99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1">
            <text:p>FUNÇÃO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9">
            <text:p>ABEL NOVAE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ADELINA MARCOLI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ADIOMARA DE JESUS OLIVEIR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NEIDE BARBOSA L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ANA APARECIDA RODUC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DRIANA APARECIDA SANTA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ANA BEATRIZ MACEDO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ANA CORREA TERRI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ANA CRISTIN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A SILVA MEIRE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E ALMEIDA CHANTRE RAIMUN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OS SANTOS ALVES TEIX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ELISETE DEBROI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FATIMA TAVARES MARC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FELIX VI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MARIA DE LIMA MARI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MEND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OLIV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PEREIR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REGINA POMPE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SOARES N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VALENTI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ELE CRISTINA J GUALBER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ELLY DA SILVA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GNES MARTIN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CIONE TADIN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SSANDRA APARECIDA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SSANDRA CRISTINA DIOGO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SSANDRA FERREIRA MACE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SSANDRA FERREIR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ESSANDRA TERESINH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ANDRA GONCALVES DE OLIVEIRA GIBERTON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SANDRA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EXSANDRA RODRIGU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SANDRO LUCIO RAPO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ICE CLEMENTINA CONCEICA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INE CRISTINA RODRIGUES LE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INE GOM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INE GRACIELA DA SILVA GO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INE PRISCILA DE SOUZA DIAS D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LINE REGINA APARECIDA <text:s/>DE SOUZ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LAN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MANDA CAROLINE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ALMEID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MORAES FER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RIBEIRO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RODRIGUES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EUDE DE ALMEID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NA CRISTIN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ALMEID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COSTA PIMENTA TEL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A LUCIA LOPES DE MIRAN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SILVA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SILV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SOUSA GA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A MARI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MARIA MUNIZ PADU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MARIA RODRIGUES DE SALLES FAR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OLIVEIRA FIGUEIRE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A PAULA ANTON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20">
            <text:p>ANA PAULA APARECIDA CAMP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CLEMENTE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DE JESUS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DE SOUZ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FELICI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SILVA MARCI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UE AMORIM RODRIGUES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DERSON DE FREITAS WANDERLEY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ALV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CRISTINA PEREIRA CABR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SOUZA MARCOL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SOUZA TE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ANDREIA COST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IA CRISTINA GA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DREIA SILVESTR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DRESSA CAET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ANGELA MARIA SOA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GELA MARIA VERON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GELICA APARECIDA DE JESU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GELICA ARLINDA DOS SANT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TONIA APARECIDA ALVES LACER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TONIA CELIA PEREIRA FERNAND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TONIA DE ALMEIDA VILASBOA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TONIA DE LIM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TONINA DIA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NTONIO DE ARAUJO LIMA FI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DA SILV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DE FATIMA RAYMUNDO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PARECIDA DE LOURDES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DOS SANTOS M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FERREIRA DE MELO RICAR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MARI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PATRICIA DE LANA AUGUSTIN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RIBEIRO D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ROCH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RIADNA APARECID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RICATE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RYANE DA SILV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ETANIA CLEOFA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BIANCA ALVES LED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RUNA CRISTINA RESTI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RUNA DE JESUS NOV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RUNA KALINE MARQ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ACILDA BORG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AMILA APARECIDA SOA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MILA DE CASSIA CAVALH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ARINA CORDEIR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RLA APARECIDA SA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RLA PRISCILA STEFANINI LEITE PONT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RLA REGINA DA SILVA CARL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ARLA ROSA F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RLA WIARA LORA MO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RLOS ENRIQUE FUENTES SALHUA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RMEN SILVIA DA CUNHA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ROLINA FERREIRA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AROLINE EDUARDA FERRAZ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SSIA FERNANDA MARTIN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ASSIANE BEATRIZ FER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ELIA PAUL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ELIA REGINA D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ELIA REGINA MEDEIR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IBELE DIA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ICERA ALVES PE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CER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ICERA NETO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DALIA BATIST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DINEIA ROSA DE JESUS UMBEL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NTIA APAREC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INTILHANA REGINA LIMA DA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RLEI NEV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RLENE PAULEN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LAIR CRISTINA TEIX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AUDEMIR DE MO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EMIR EUGENIO BARROS VALERI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LAUDETE DUTRA PORFIR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 APARECIDA VI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LAUDIA BENTO LUI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 CAMPOS GENERO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LAUDIA ELAINE GOM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AUDI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 NASCIMENTO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 RIBEIR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AUDIA VALERIA DE SOUZA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LAUDIANA DOS SANTOS TAVE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NA FAULA DOS RE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NEI DA SILVA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AUDINEIA ANDRADE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LAUDINEI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NELE FERREIRA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LAUDIO DA SILVA ARCHANGEL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IDE LOURENCO DONA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LEONICE BOZELL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ONICE MAR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CLEUNICE FELIPE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LEUSA APARECIDA NASCIMENTO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LEUSA BRUN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SA SOUZ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ZA DE FATIM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ZA SOUZ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RISTIANA PEREIRA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RISTIANE ALESSANDRA SERUGHET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ANE ALFREDO CAST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ANE DA SILVA LIM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ANE MIRANDA ROCHA <text:s/>PASCHO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RISTIANE SIMAO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RISTIANE SOARES DANT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RISTIA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AMA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APARECID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DE OLIVEIR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MARIA DOS ANJ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IANE BENELI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LETE NOEMIA ALVES PROENC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ALVA SABI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MIANA DA SILVA MENEZ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NIELA APARECIDA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NIELA APAREC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NIELA BERNARDES BOAVENT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A DAS DORES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A SILVA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ANIELE APARECIDA AUGUS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NIELE APAREC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NIELE CRISTINA BARBOSA TOGNICIOL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NIELE CRISTINA MIGUEL DA HO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NIELE LETICIA SA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NIELE MACHADO DE LEM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YANE DE CASTRO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AYANE LIMA RODRIGUES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BORA CRISTINA LOPES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EBORA CRISTINA SILVEIRA CORRE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DEBORA REGINA ALMEIDA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BORA ROMANO MO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DIEIRE DO NASCIMENTO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JANIRA PERPETUA LIM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LMA LEMOS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RCE ALME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IRCE HENRIQU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IRLENE MARIA RIBEIRO CHRISTI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JANIRA MARTINS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OMINGOS RIBEIR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ORALICE SOARES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DOUGLAS JOSE DA PE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DUCILENE MARIA DE SE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ELAINE BARR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LAINE REGINA BOTARO HENRIQU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ILENE FERREIRA BISP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ILENE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LMA VITORIA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DINA ALVES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INA OLIVEIRA B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DINEIA CAMARGO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INEIA GARCIA PI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A APARECIDA MEND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A CARLOS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NA OLIVEIRA MOTT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DNALVA DE ABREU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ALVA MARIA DE JESUS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EIDE DOS SANT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EDNEIDE OLIV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DSON RODRIGU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AINE APARECIDA GOM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AINE CRISTINA DELGADO PI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AINE CRISTIN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ENILD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APARECIDA DE ALMEIDA MONTANHE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IANA APARECIDA GOM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APARECIDA LUI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APARECID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LIAN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GOM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ANA IZIDO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ELIANA SOUSA SANTOS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LIANE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ANE LOPES D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E SANTOS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LIEUDA TEIX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 REGINA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ELISABETE MARGAR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BETE SANTANA VIA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SANGELA APARECIDA DE SOUZA PAI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SANGELA APARECIDA NATAL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LISANGELA COELH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SANGELA DA SILVA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DE SOUZA FERNAND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ELISANGELA FERREIRA MEND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MUNIZ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TAVAR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LIZABETE RODRIGU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ABETE RODRIGUES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ABETH PACHECO LEM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ABETH VI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LIZANGELA VIEIRA ABREU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ELIZETE CRISTINA DE SOUZA L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ETE DA SILVA GUIMAR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KY ELIZA SILV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VIRA DA SILV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MILIN CRISTINA MAIARA APARECIDA DE CAMP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MILY ANDRESA SANTOS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RIC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ICA PEREIRA NOV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IKA ADRIA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RIKA APARECIDA RAQU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INEIA BRITO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ONICE BORG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UZELIA ALVES SANTA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V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VANICE DE JESU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BIANA CRISTIN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ABIANA CRISTINA RODRIGUES BATI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BIANA FRANCO NUNES GUER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ABIANA HELE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BIANA HELOISA DOS SANTOS DAL GAL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BIANA HONORI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BIANA KATSURAGAW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ABIANA REGINA CUSTODIO SAL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ABIANA REGINA TEODORO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ATIMA FER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ERNANDA CRISTINA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LAVIA FRANCISCO RICAR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LAVIA REGINA DE OLIVEIRA MARQ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FLAVIA RENAT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FLAVIA SELM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RANCIELE CUNH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RANCISCA LIM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FRANCISCA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FRANCISCA MARI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FRANCISCA SANTANA DE SOUZA DAN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RANSCISCA CONCEICA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ABRIELE VIAN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ABRIELLA CRISTINA SANTO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EANE LOPES CALBEL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ENESIS VIVIANA FIGUERA BUCARI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ENICE FRANCISCA DA R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ERLANI SILVA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LMARA ALVES MUCKENFUS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LVANIA HONORI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SELE CRISTI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ISELLE ALINE VANZZI GOMES DOS SANT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LADYS APARECID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LAUCELY MESSIAS GABR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RACIELE DE OLIVEIRA CORRE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RACIENE DE SOUZA BARROS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GRAZIELE CRISTINA APARECIDA <text:s/>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HELEN CRISTINA FER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HELENA PAIV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HELIA MARIA AMORIM D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HELOISA GABR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HERIKA CRISTIN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A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LDA BUE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NDIANARA ARIADNE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OLANDA DE OLIVEIR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OLANDA JUST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OLANDA MARIA DE BRI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ONES DA CONCEICAO 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RACEMA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RACEMA PE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RACI OLIVEIRA DE MORA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RAI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ANI ADELINO DA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RENE APARECID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ENE SOAR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SABEL DE SOUZA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TANEIDE APARECIDA NUN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VANA FERNAND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VANEIDE FERREIRA ESTE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VANETE FRANC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VANI APARECIDA AMERIC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VANILDE RIBEIRO DAMACE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VETE PEREIRA PA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VONE LOPES DA SILVA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ZABEL APAREC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CIRA MORAES DA SILV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ACQUELINE CRISTINA DE SOUZ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AMES EDUARDO ASSIS D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ANAINA CRISTINA SALVADOR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NAINA PEREIR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ANAINA SAMPAIO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ANE MARIA SANTOS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QUELINE SILVA SANTOS <text:s/>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AQUELINE SUZANE POLAT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ANE BATISTA MENEZ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NNIFER ALINE SILVA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ESSICA APARECIDA DE FREIT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JESSICA FRANCISCONI STOCH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SSICA HELENA FERNAND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JESSICA LETICIA DE PAUL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OAO CARLO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JOELM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NATHAN RICARDO HENRIQUE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 ALBERTO BARRE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SE RICARDO MONTEIR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 ROBERT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 ROBERTO SILV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EANE MARGAR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ELAINE ARAUJO D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OSELI DOS SANTOS RAM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EVANIA DOS SANTOS VASCONCEL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IANE APARECIDA DOS SANTOS SEBASTIA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JOSIANE PEREIRA CLEMEN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OSIELE NAZARE CARVALHO ROBER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IENE NASCIMENT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OSILEIDE BARBOS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INEIDE ROCHA DE SA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LAINE ALEXANDRE DA SILVA GUIMAR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YCE CALATROI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JOYCE CARL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JOYCE CRISTINA LOURENCO SANTIAG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JOYNA TINOCO SANCH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UCELAINE NEGRAO DE MELO D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CELIA DA CRUZ NASCIMENTO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UCELIA DE AMORIM MAGALH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CELIA GARCIA MO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CELIA LOP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UCILIANE APARECIDA CAMP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LIANA CRISTINA GODOY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ULIANA MACEDO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LIANA RODRIGUES HONOR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ULIANA SOARES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SCELI PINHEIRO MENDONC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SSARA REGINA DE SOUSA BATI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VANI FERREIRA DA SILVA BORG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KARIN APARECIDA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A APARECIDA COSTA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A APARECID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A DA SILVA CU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KARINA DANIELA PIANC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KARINA SILVIA DE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KARINA SOARES A DE ALMEI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KATIA CRISTINA RAM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TIA JESUIN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TIA PINHEIRO VALLO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TIA SANTANA ANT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EILA DOS SANTOS DE MA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ELLY CRISTINA ALME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KELLY CRISTINA DE LIMA QUEIRO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KELLY CRISTIN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KELLY GRACE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KELLY LUCIANA DOS PASS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KESSI JANNIFER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LARISSA FERNANDA L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AURIELLEN FERNANDA BALBINO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EILA FLAVIA PIR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EILIANE SOUSA LEI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ENI ALVES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EONEL FERNANDO GONCALVES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EONILDA ELIAS DA SILVA TERZ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ETICIA REIS DE MOR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CELIA SOUZA LE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DIA DA CU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IDIANE SANTAN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IERGE MAR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GIA SANTOS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LIAM REGIN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LIAN APARECIDA M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LIAN CRISTI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LIAN CRISTINA RODRIGUES MESS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LIAN JANAINA PRA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LIANE ALVES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NDINALVA APARECIDA DE CAST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ANA MAR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 ANGELINA VITORINO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 APARECIDA DE HYPOLI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UCIA HELENA DE ANDRADE P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 RODRIGUES REZENDE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NA APARECIDA SCADALON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BATISTA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UCIANA BRIT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CAMARG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DE SOUZA DE ANDRAD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NA GONCALVE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NA MATOS PI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PEREIRA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REGINA DO ROSAR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E APARECIDA DE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UCIANE MARIA MEDEIROS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E MORAL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E PAUL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UCIDALVA MARI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ENE CORREIA DE GODOY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ENE GOM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ENE RAM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LENE ALVES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LENE MARIA DOS SANTOS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MAR GOMES SANCH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UCIMARA BENT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MARA FABIANA DE ASS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MARI BENEDITA JORG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MARI DOS SANTOS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NEIA IANCHESKI DE SANTA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NEIA MAIA DA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UCINEIDE DE ALMEIDA GO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IS ALFREDO DA PE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ZIA APARECIDA LIMA SILVA MONT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ZIA FER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UZIA IN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DALENA LEANDRO GO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IARA FERREIRA GOMES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ISA IZABEL GOMES SAROA DE LIMA LUCIN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AGUANA STRUMENDO PEREIRA DE SOUZ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AY MENDES DE OLIVEIRA GO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ELA SOARES DA SILVA DE AGUIAR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ELO ALV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CELO AUGUSTO GABR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ALEXANDRA SOARES CRUZ ALMEI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IA APARECIDA LEIT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BETANIA LISBO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OPI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RISTINA ANTON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IA CRISTINA DE FREIT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RISTINA SIMAO PE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IA MARIA DE ANDRAD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MONACO LOPES SANTOS KLEIN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MONTANHEZ PE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NASCIMENTO ESTEVA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IA QUEIROZ DE AGUIAR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RAMOS DA CU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REGINA FERREIRA BUE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CILENE CANDID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O SOUZ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GARETE ALV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GARETE APARECIDA VIEG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ANTONIA DA COST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BATIST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APAREC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DA SILVA SEVER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MO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NUNES DA CRUZ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SANTANA VI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APARECIDA SILVA EZEQU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SILVESTRE SIMO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APARECIDA VI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ARAUJO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BETAN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IA CELIA CAMPELO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ICE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ICERA ROS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LEIDE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RISTINA FER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RISTINA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AS DORES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IA DAS GRACA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DE FATIM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E FATIMA DO CARMO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E FATIMA SOUZ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DE LOURDES DA CRUZ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E LOURDE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DO CARM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O CARMO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O SOCORR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EDNA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ELIENE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IA ELIZABETH DE SOUS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IA ELIZABETH PEREIRA DO CARM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ERCINA LOBE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EUNICE DA SILVA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FERNANDA JOS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GECIANE BARBOZA DE SOUZ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GILZETE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GRIMAR DE SOUS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HELENA APARECID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HELEN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ANDIRA VIANA ALVES LOBA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JEANE PEREIR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RIA JOELMA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JOSCELINA CERQU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DOS SANTO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JOSE FERREIRA DE LIM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MARQUES DE AMORI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USSARA MERCES DE SOUZ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KELLY DA GAM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LEIDA FER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IA LUCIA DO NASCIMENTO SOUZA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ARIA LUCICLEIDE FER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LUIZ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LUIZA NUNES BATI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MADALEN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PAULA VIEIRA L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PEREIRA DE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ROSIMAYRE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ROSIVAN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SHIRLEI SALES GUARAL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ZILMA ROGATT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NGELA CRISTINA MENES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DA MERES MARI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RILEIDE AMORIM CARDE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LEIDE DOS RE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ARILENE APAREC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ENE HERMIN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LENE MARTINS RUBE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ENE PEREIRA DE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ENE RIBEIR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LENE SANTOS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LUCI BALBINO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LZA APARECID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ZA DE FATIMA EZEQU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NALVA DA SILV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NALVA RIBEIRO MACHA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NEIA DOS SANTOS D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NETE DA SILVA CARDOSO MACE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SA VALER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ZA BERNARDES SIL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ZETE MAR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ZETH RAMOS DE OLIEV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EI SEBASTIANA CAET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LENE DA SILVA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ENE DE ALMEI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ENE DE JESUS GARCIA BONIL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ENE LIMA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LI BOAVENT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LI FRANCISC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I SALVADOR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ONILDE MENDES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TA HELENA DA SILVA CABR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TA SANTAN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TA TEODORO SANTOS DE MORA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THEUS LEM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URA FEITOSA DE MO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URICIO TOM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YARA ROBERTA DO CARMO CROZOLET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EIRE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ERCIA APARECIDA CARDO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ICHELE FILGUEIRA SANTAN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CHELLE CRISTINA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ILENA APARECID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IRALVA DE JESU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RIAM DA SILVA LE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IRIAN CALAZANS MARTINS INAC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RIAN ROMA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IRIAN SOARES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OISES ALEXANDR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APARECIDA BUE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ONICA CRISTINA MACEDO BEZER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D'ARC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LUCIMARA DIAS BARBOSA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SANTOS LEA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ADIJANE ORLANDO CABR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AGELA APARECIDA GONCALVES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AILDES BARRO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ALIGIA PAI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ALVA DE ALMEI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RIELLE DE MELO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TALIA ALV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TALIA APARECIDA <text:s/>BENVINDO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EIDE DE SOUZ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EIDE DO AMARAL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EURACI COSTA TEIXEIR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NEUSA RODRIGUES MESS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EUZA DE SOUSA SOA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EUZA NOGUEIRA CARVALHO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ILZA APARECIDA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ILZA HELENA PAL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OEMI DA CRUZ BARR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NOEMIA MARTIN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ODETE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OZINEIDE DE ARAUJO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LOMA DE MENEZES MA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LOMA INGRID DE SOUZA D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MELA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TRICIA APARECIDA PASCHO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TRICIA CRISTINA FARIA DA CRU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TRICIA DA SILVA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TRICIA FERNANDA BRASIL PAL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TRICIA GOMES DE ARAUJO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ATRICIA RENATA PERELLI SOA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20">
            <text:p>PATRICIA SOARES DIAS DA SILVA CU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ULA ANDRE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ULA CRISTINA PATROCINI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ULA FERNANDES DE SOUZA COE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OLIANA BATISTA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OLIANE PEREIRA DUT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ESCILIA VENT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ICILA VIANA VENTU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ISCILA APARECIDA BENETAS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ISCILA APARECIDA GONC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PRISCILA CRISTINA SILVA PEREIRA DE MEL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ISCILA MESS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ISCILA SOUZA FREIT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ISCILLA GAMA DE MELO CARDO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QUENIA FERREIRA GODIN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QUITERI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ACHEL HEMING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AFAELA FERNANDA DA SILVA SIL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AFAELA MARIA GONCAL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AIMUNDA NONATA PEREIRA MEND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AQUEL CRISTINA MATIAS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AQUEL DA SILVA QUEIRO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AQUEL PEREIRA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AUL ANTONIO ARAUJO CAST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AWANE KAROLLINE PINHEIRO BARR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BECA ESTER DE BARBOSA TEIX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GINA APARECID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EGINA DE FATIMA LOURENCO NICOLAU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GINA GRACIELI EVANGELISTA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GINA MARIA MENDONC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INI JOS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JANE MARIA DA COSTA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NATA LEONI MACHA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ENATA MORGES FERREIRA MARTIN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NATA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ENNY DSARO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CARDO DOS SANTOS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IOVANA DE CARVALHO LAZA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DE CASSIA A ALVES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DE CASSIA DAMACENO DE ALMEI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DE CASTRO GONCALVES D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ITA DILMA SANTOS DE MEDEIR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LUCIMARA CORREA PIR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ITA ORENILDA DOS SANTOS AMARA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 MARIA PEREIR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 RODRIGUES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A APARECIDA DA SILVA PORTO RAM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A APARECID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A GRACIAN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A HELENA CRUZ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A PAULA DA SIL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ALVES MACHA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OSANGELA APARECID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GELA APARECIDA DOS SANTOS PADIL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OSANGELA APARECIDA PERPETUO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APARECIDA TODESCAT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GELA FERREIRA NE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ANGELA GONCALVES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OSANGELA MUNIZ BARB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SOARES N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OSANGELA VANACCI MINHO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OSANIA ALVE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LI APARECIDA BISPO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BATIST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OSELI BRITO DE JESUS SMANIOT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DE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LI DOS SANTOS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FERREIR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LAN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MARIA RODRIGUES GO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ROSELI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A DE OLIVEIRA BOMFI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MARY ALVES SIMA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MARY APARECIDA PACHECO DE OLIVEIRA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MARY APARECIDA PORTELO BORRASCO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ROSEMEIRE APARECIDA DE PAULA MARQ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MEIRE DA CRUZ MARCEL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MEIRE DA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OSIANE GOMES DE SOUZ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ILENE DE ARAUJO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AR APARECIDA SANT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ARA SANTO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EIRE DA SILV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EIRE DOS SANTOS VICEN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IMEIRE FERREIRA AFON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EIRE LABIS TODESCA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UBENILDE ALVES SOU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UBIA HELENA ARCAN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UTE DE PONTES MAC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UTHE SAMPAIO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SABRINA CIPRIANO NOGU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ABRINA SOARES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APARECIDA LISBOA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ANDRA BATISTA CALD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ANDRA BUENO E S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CELI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COST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ANDRA CRISTINA BIANCHI RODRIGU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DA SILVA ALBINO N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SANDRA NASCIMENTO GOM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ANDRA REGINA DE FARI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ARA CRISTIANE DO MON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RIA XAVIER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ELMA APARECI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ELMA DE SOUZA NOVA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RGIO COSTA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ENE HELENA MENDES TEODO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ILONEIDE AGOSTINHO DE ARAUJ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ILVANA BORG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ILVANA ESCORCIO CUNHA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ANA TEIX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ANA VIEIRA RAM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SILVIA BERNARD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HELENA CYPRIA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HELEN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ILVIA LETICI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MARA DESIDERIO FONSEC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MARIA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MARIANO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APARECIDA LEAO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BISPO DA SILVA CRISPI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SIMONE COST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MONE CRISTIN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IMONE CRISTIN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DE JESUS BALB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IMONE FAUSTINO DE ARRUD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IMONE GONCALVES DE OLIVEIRA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OLIMPIA VIEIRA TEIX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OLIV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VISCOLA BENVIND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NDALVA CARMELIT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RLEI CRISTINA DE PONTES BUSSOLAN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RLEI NAZARENO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LANGE BATISTA DE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OLANGE CRUZ D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OLANGE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OLANGE DE FREITAS LIM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OLANGE FER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ONIA ANGELICA DE PAULA ALV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NIA DE FATIMA FLAUZ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ONIA MARIA DA SILVA GABRIEL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NIA MARIA PAP DO NASCIMEN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ONIA PEREIRA DA CONCEICA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TEFANNY DA SILVA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ELEM DO CARMO SERUGHETT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ELEN COSTA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24">
            <text:p>SUELEN ROBERTA ROMANI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ELLEN APARECIDA BATISTA LUC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ELY APARECIDA GUIRALDELLI FLAUZ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USICLEIDE MAR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ZANA HONOR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INARA LAGO EL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MIRES APARECIDA DE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TATIANA EVANGELISTA PER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ATIANA LIM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TIANE CRISTINE SILVA ROS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TIANE FELIPE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TIANNE FERREIRA VAZ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EREZA DE JESUS FREITA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EREZINHA DE JESUS NASCIMENTO MARTIMI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EREZINHA LOP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THAIS CRISTINA DOS SANTOS CO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HAIS ROBERTA BORG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IS SILVESTRE SIMO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YANE HELENA TEIXEIRA CAMARG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THEREZINHA MAGALI LOP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VALDELICE N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LDENEIDE ARAUJO CAMARG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LDENILDE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LDIRENE DE SANTANA PUTUMUJU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DIRENE NUNIS BATIST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DIRENE SILVA SILVA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VALERIA CAMPOS GENEROS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ERIA MARIA CARVA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ALERIA PE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DA SOARES PINH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ESSA CRISTINA FERREIRA PECAN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VANESSA DAMASIO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VANESSA DE JESU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NESSA LOUBACK LOPES NUNE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NESSA OLIVEIRA FERREIR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ESSA REGIANE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ETE RODRIGUES DE PAUL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ANGELI GONCALVES SOUZ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A DA CONCEICA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A LOPES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LCA DOS RE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LDA HONORIO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BENEDI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VERA LUCIA DOS REIS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ERA LUCIA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ERA LUCIA FERREIRA CAMP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GOMES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MACHIAO LUMINAT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PEREIRA CABELH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RECALDE MORAI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A LUCIA RODRIGUES DE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ERONICA CRISTINA FERREIRA DA SILVA BAHI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ONICA JOHANA CHACON CHIRIN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USKA GOMES DE SANTIAG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VILMA DA SILVA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TORIA MUNIS DE PAUL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VIANE ALEXANDRINA FLAVIO OLIVEIR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VIVIANE DE OLIVEIRA DE JESU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IVIANE RENATA CORREA BUEN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ANDERLEY BRITO GOUDIM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ZELIA ALVES ROCH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ZENEIDE DOS SANTO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ZILDA APARECIDA ANTONIO DE PAUL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ZILDA DA SILVA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ZILDA MARIA DE MELLO LOUR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ZILDA SILVA RIBEIR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ZOETE ALVES DIAS</text:p>
          </table:table-cell>
          <table:table-cell office:value-type="string" table:style-name="ce18">
            <text:p>Auxiliar de Serviços Gerais</text:p>
          </table:table-cell>
          <table:table-cell table:number-columns-repeated="16382"/>
        </table:table-row>
        <table:table-row table:number-rows-repeated="1047712" table:style-name="ro2">
          <table:table-cell table:number-columns-repeated="16384"/>
        </table:table-row>
      </table:table>
      <table:database-ranges>
        <table:database-range table:target-range-address="JUNHO.A15:JUNHO.A8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iana Raquel Leonel</meta:initial-creator>
    <dc:creator>Maicon Douglas Pereira Xavier</dc:creator>
    <meta:creation-date>2024-04-23T12:44:16Z</meta:creation-date>
    <dc:date>2025-08-20T18:14:17Z</dc:date>
  </office:meta>
</office:document-meta>
</file>