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11">
            <text:p>15/03/2025</text:p>
          </table:table-cell>
          <table:table-cell office:value-type="date" office:date-value="2026-03-14T00:00:00" table:style-name="ce11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516508.57" table:number-columns-spanned="2" table:number-rows-spanned="1" table:style-name="ce12">
            <text:p>R$ 4.516.508,5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76375.71416666667" table:formula="msoxl:=C11/12" table:number-columns-spanned="2" table:number-rows-spanned="1" table:style-name="ce13">
            <text:p>R$ 376.375,7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INE CAROLINE DAMASCENO NARCI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LINE DA COSTA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MANDA CAROLINE FERRA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A CAROLINA DE FARIA FERNA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A CLARA FERRAZ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NA PAULA FERREIRA ARAUJO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A VITORIA FERNAND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DREA DE SOUZA TEODO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NGELA MAURA JUSTINO CAETAN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TONELLA DE OLIVEIRA VALCAC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RLETE DANTAS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BIANCA MACIEL LIM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BRUNA FERREIRA FREIT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BRUNA MIRELLY CIR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CAIO HENRIQUE PEREIR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CAMILA DANTA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CAROLINE MARCAL DE MOU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CELSO VIEIRA DAS NE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DANIELLE NASCIMENTO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DAYANA DE SOUZA DUART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DAYNARA LAISSE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EDILENE DE CARVALHO FERREIRA ROS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EDMILSON BALBINO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ELIETE ANDRADE DOS SANTOS CENTOFANT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ELZA GOUVEIA MARTINE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EVELYN FRANCIELE PARTICELLI VI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FABIANA SOARES DA SILV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FABRICIO OLIVEIRA SOAR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FERNANDO GIOVANNE DE LAR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GABRIEL CORREA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GIOVANNI MATEUS OLIVEIRA CAMP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GISELE POLEZER FERRA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GRACIELA RODRIGU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GRAZIEL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HILARY CRISTINE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ILIONE TAVARES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IRIS BORLOTE VARAN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JENIFER GABRIELE DOS SANTOS DE ALM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JENIFER KETHELYN FARIA DI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JENNEFER BEZERRA TOR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JOCELENA FAVARON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JONATHAN BIAJO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JULIA NOGUEIRA DA SILVA ALBUQUER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JULIAN MACIEL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JULIANA AMARAL NER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JUSSARA AMARAL BATIST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KESLLEY CRISTYNA MASCARENHAS MATHI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KETLYN BEZERRA TOR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KIMBERLLY LETICIA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LARISSA CRISTINA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LARYSSA BEATRIZ MOMESSO FATTO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LAUDICEIA GOM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LAUREANO RODRIGUES SANTAN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LAYLA MONALISA SILVA REZEND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LAYSLA BRENE DE ABREU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LEIDILENE FERREIRA MELES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LUCAS COSTA OLIVEIRA AMARO CORRE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MAISA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MARCIA APARECIDA CARDOSO GOM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MARCIO HENRIQUE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MARIA EDUARDA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MARIA JULIA ARAUJO COST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MARIA LAURA DOS SANTOS GOMES PEREIR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MATHEUS ALMEIDA RAB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MAYRA INACIO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MICAEL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MILIANE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MIRELLA SANTO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MURILO CESARI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NATALIA COSTA RODRIGUES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NATALIA CRISTINA NOGUEIRA GOMES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NATALIA GABRIELA DA SILVA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NELIA CIRQUEIRA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NICOLY LUIZA GREVENHAGEN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PRISCIL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PRISCILLA ROMANI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RAFAEL RODRIGUES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RAYSSA QUEIROZ MARTIN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REGIANE APARECIDA VAL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RIAN ALMEIDA MENDONC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RIANE CRISTINE DA SILVA MEIRELLI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ROBERTA CRISTINA MOREIRA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ROSANA SILVESTRE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ROSANGELA APARECIDA RIBEI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ROSILENE DOS SANTOS SOA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SARA VALERIA BARBOSA FLORENTIN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SARAH FONSEC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STEPHANY GOMES CORDEIR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SUELI APARECIDA DOS SANTOS BUEN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THAYNARA PAUL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THAYNAR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VANESSA CRISTINA SOMERA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VINICIUS DAVI ALCANTARA TRAVASS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VITOR GABRIEL MONTEIRO ME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YASMIN KELLY CEZAR BORGE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8-12T14:46:07Z</dc:date>
    <meta:print-date>2025-08-12T14:45:44Z</meta:print-date>
  </office:meta>
</office:document-meta>
</file>