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P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ÓRGÃO CONTRATANTE:</text:p>
          </table:table-cell>
          <table:covered-table-cell/>
          <table:table-cell office:value-type="string" table:number-columns-spanned="2" table:number-rows-spanned="1" table:style-name="ce16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CONTRATADA:</text:p>
          </table:table-cell>
          <table:covered-table-cell/>
          <table:table-cell office:value-type="string" table:number-columns-spanned="2" table:number-rows-spanned="1" table:style-name="ce15">
            <text:p>SPX SERVICOS DE IMAGEM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CNPJ:</text:p>
          </table:table-cell>
          <table:covered-table-cell/>
          <table:table-cell office:value-type="string" table:number-columns-spanned="2" table:number-rows-spanned="1" table:style-name="ce15">
            <text:p>09.158.640/0001-0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3.00002961-0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Nº DO TERMO:</text:p>
          </table:table-cell>
          <table:covered-table-cell/>
          <table:table-cell office:value-type="string" table:number-columns-spanned="2" table:number-rows-spanned="1" table:style-name="ce15">
            <text:p>H00118/2024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7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ESPECIALIZADA <text:s/>PARA PRESTAÇÃO DE SERVIÇOS DE RADIOLIGIA, EXAMES DE DIAGNÓSTICO POR IMAGEM E EMISSÃO DE LAUDO, COM FORNECIMENTO DE EQUIPAMENTOS, HARDWARES, SOFTWARES E INSUMOS, PARA ATENDIMENTO DOS PACIENTES DA REDE MUNICIPAL DR. MÁRIO GATTI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7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7-16T00:00:00" table:style-name="ce12">
            <text:p>16/7/2024</text:p>
          </table:table-cell>
          <table:table-cell office:value-type="date" office:date-value="2026-07-15T00:00:00" table:style-name="ce12">
            <text:p>15/7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VALOR TOTAL DO CONTRATO:</text:p>
          </table:table-cell>
          <table:covered-table-cell/>
          <table:table-cell office:value-type="float" office:value="36870000" table:number-columns-spanned="2" table:number-rows-spanned="1" table:style-name="ce11">
            <text:p>R$ 36.870.000,0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VALOR MENSAL DO CONTRATO:</text:p>
          </table:table-cell>
          <table:covered-table-cell/>
          <table:table-cell office:value-type="float" office:value="1536250" table:formula="msoxl:=C11/24" table:number-columns-spanned="2" table:number-rows-spanned="1" table:style-name="ce11">
            <text:p>R$ 1.536.250,0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MÊS DE REFERÊNCIA:</text:p>
          </table:table-cell>
          <table:covered-table-cell/>
          <table:table-cell office:value-type="string" table:number-columns-spanned="2" table:number-rows-spanned="1" table:style-name="ce3">
            <text:p>JULHO / 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9">
            <text:p>ORDEM</text:p>
          </table:table-cell>
          <table:table-cell office:value-type="string" table:number-columns-spanned="2" table:number-rows-spanned="1" table:style-name="ce8">
            <text:p>NOME DOS EMPREGADOS</text:p>
          </table:table-cell>
          <table:covered-table-cell/>
          <table:table-cell office:value-type="string" table:style-name="ce9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6">
            <text:p>ABNER ALEXANDRE ANDRE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6">
            <text:p>ADILSON COSTA CHIESSI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6">
            <text:p>ADRIANA GIUBILEI PIMENTA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6">
            <text:p>ADRIANA GONÇALVES LEANDRES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6">
            <text:p>ADRIANA RODRIGUES DA COSTA DE SOUZA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6">
            <text:p>ALAIN DERLON FERREIRA GARCI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6">
            <text:p>ALAOR ALENCAR DA SILV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6">
            <text:p>ALEF OLIVEIRA RODRIGUES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6">
            <text:p>ALESSANDRO GUSTAVO LOPES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6">
            <text:p>ALEX APARECIDO CANTADOR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6">
            <text:p>ALEXANDRE ROMANO BITTENCOURT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6">
            <text:p>ALEXANDRE TADEU DE ALMEIDA RUIZ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6">
            <text:p>ALICE DIAS DANTAS DE OLIVEIRA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6">
            <text:p>ALICIA GABRIELLI DUARTE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6">
            <text:p>ALINE DE SOUSA AMADEU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6">
            <text:p>ANA CLARA CARVALHO DE CAMPOS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6">
            <text:p>ANA CLAUDIA DE ANDRADE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6">
            <text:p>ANA JULIA GREGORIO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6">
            <text:p>ANA SILVIA ALVES CHAGAS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6">
            <text:p>ANDRE EDUARDO PIRES DO RIO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6">
            <text:p>ANDREW OWUSU ADJEI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6">
            <text:p>ANDRÉ BALBY CARVALHO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6">
            <text:p>ANDRÉ COUTO DE OLIVEIRA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6">
            <text:p>ANILTON SOUZA SANTOS JUNIOR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6">
            <text:p>ANNE SUELLEN PASTORE</text:p>
          </table:table-cell>
          <table:covered-table-cell/>
          <table:table-cell office:value-type="string" table:style-name="ce5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6">
            <text:p>ARIADNE REBELO VIANA PINHO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6">
            <text:p>ARTHUR VIEIRA COELHO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6">
            <text:p>BEATRIZ MIRANDA DO NASCIMENTO</text:p>
          </table:table-cell>
          <table:covered-table-cell/>
          <table:table-cell office:value-type="string" table:style-name="ce5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6">
            <text:p>BENEDITO GOMES JUNIOR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6">
            <text:p>BRUNO GUIMARÃES FREITAS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6">
            <text:p>CAIO FERNANDO FERREIRA VIEIRA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6">
            <text:p>CAIO PEDRAL SAMPAIO SGARBI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6">
            <text:p>CAMILA SILVA FAVELA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6">
            <text:p>CARLA MARANHAO ELIAZAGE ISMAEL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6">
            <text:p>CARLOS ALBERTO ROS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6">
            <text:p>CARLOS DE LIMA FONSEC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6">
            <text:p>CARLOS EDUARDO DA CUNH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6">
            <text:p>CAROLINE CRISTINA DE BARROS</text:p>
          </table:table-cell>
          <table:covered-table-cell/>
          <table:table-cell office:value-type="string" table:style-name="ce5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6">
            <text:p>CAROLINE URBANO DE PAULA MARQUES</text:p>
          </table:table-cell>
          <table:covered-table-cell/>
          <table:table-cell office:value-type="string" table:style-name="ce5">
            <text:p>LIDER DE RECEPÇÃO</text:p>
          </table:table-cell>
          <table:table-cell table:number-columns-repeated="16380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6">
            <text:p>CASSIA CAROLINE SALLES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6">
            <text:p>CASSIO WALDEMAR MAGALHAES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6">
            <text:p>CLARISMAR ROSA DOS SANTOS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6">
            <text:p>CLAYTON DO NASCIMENTO FERREIR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6">
            <text:p>CLEONICE MARIA SAIA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6">
            <text:p>CRISTIANE DA SILVA FERNANDES</text:p>
          </table:table-cell>
          <table:covered-table-cell/>
          <table:table-cell office:value-type="string" table:style-name="ce5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6">
            <text:p>CRISTIANE MOYA BRUHN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6">
            <text:p>CRISTIANO SALES DA SILV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6">
            <text:p>DANIEL LIMA GOMES DA COSTA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6">
            <text:p>DANIELA BONAMIM PEREIRA DE MELO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6">
            <text:p>DANITZA FERREIRA VARGAS STACIARINI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6">
            <text:p>DEMETRIUS FRANCISCO CONTENTE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6">
            <text:p>DIEGO BARBOSA MATIAS DE LIM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6">
            <text:p>DIEGO HENRIQUE PRADO LIM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6">
            <text:p>EDILÉIA CRISTIANE ALVES ROCH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6">
            <text:p>EDSON LEANDRO DOMINGOS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6">
            <text:p>EDUARDO PICOLLI GOMES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6">
            <text:p>ELDER EVARISTO PAIXÃO DA SILVA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6">
            <text:p>ELIS DAIANE CARNIEL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6">
            <text:p>ELISANGELA MENDES DE JESUS CARNEIRO</text:p>
          </table:table-cell>
          <table:covered-table-cell/>
          <table:table-cell office:value-type="string" table:style-name="ce5">
            <text:p>ASSISTENTE ADMINISTRATIVO</text:p>
          </table:table-cell>
          <table:table-cell table:number-columns-repeated="16380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6">
            <text:p>ELTON LIBERATO VIEIR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6">
            <text:p>ENIO RUBENS SILVA E SILVA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6">
            <text:p>ERCIO PEROCCO JUNIOR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6">
            <text:p>ERICA DE OLIVEIRA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6">
            <text:p>EVELYN PEREIRA DA SILVA</text:p>
          </table:table-cell>
          <table:covered-table-cell/>
          <table:table-cell office:value-type="string" table:style-name="ce5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6">
            <text:p>FABRICIO DE FREITAS BRUNO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6">
            <text:p>FERNANDA RODRIGUES ALVES</text:p>
          </table:table-cell>
          <table:covered-table-cell/>
          <table:table-cell office:value-type="string" table:style-name="ce5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6">
            <text:p>FERNANDA SOARES DANTAS LOPES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6">
            <text:p>FERNANDA VELOSO PEREIRA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6">
            <text:p>FERNANDO HENRIQUE OLIVATO RIBEIRO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6">
            <text:p>FLAVIO ELEANDRO DE FREITAS BRUNO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6">
            <text:p>FLAVIO PEREIRA GOMES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6">
            <text:p>GABRIEL GIORDANO PENTEADO.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6">
            <text:p>GABRIEL LUCCA DE OLIVEIRA SALVADOR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6">
            <text:p>GABRIEL VIEIRA KOBAYASHI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6">
            <text:p>GABRIELA DE CASSIA DA SILVA</text:p>
          </table:table-cell>
          <table:covered-table-cell/>
          <table:table-cell office:value-type="string" table:style-name="ce5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6">
            <text:p>GEOVANNA CRISTINA DOS SANTOS</text:p>
          </table:table-cell>
          <table:covered-table-cell/>
          <table:table-cell office:value-type="string" table:style-name="ce5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6">
            <text:p>GISLAINE DA COSTA GARCIA NASCIMENTO</text:p>
          </table:table-cell>
          <table:covered-table-cell/>
          <table:table-cell office:value-type="string" table:style-name="ce5">
            <text:p>ENFERMEIRO RT</text:p>
          </table:table-cell>
          <table:table-cell table:number-columns-repeated="16380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6">
            <text:p>GISNEILA LEAL GOMES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6">
            <text:p>GIULIA SOARES GONÇALVES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6">
            <text:p>GLAUBER SARTORIO MENEGARDO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6">
            <text:p>GORETHI RETAMERO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6">
            <text:p>GUILHERME ALVES FRANCISCO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6">
            <text:p>HELITA FERNANDA DA SILVA DEDE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6">
            <text:p>HELTON BARBOSA DE LIMA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6">
            <text:p>HÉLIO LUIZ FERNANDO BERNARDI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6">
            <text:p>ISABELA MACHADO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6">
            <text:p>ISMAEL DE SOUZA LUIZ</text:p>
          </table:table-cell>
          <table:covered-table-cell/>
          <table:table-cell office:value-type="string" table:style-name="ce5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6">
            <text:p>JAIR CORREIA DOS SANTOS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6">
            <text:p>JEAN CARLOS DE SARNO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6">
            <text:p>JEAN LUCAS TUCHAPSKI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6">
            <text:p>JHONNY CEZAR DA SILVA RIBEIRO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6">
            <text:p>JOCELI ALVES MIRAND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6">
            <text:p>JOSIANE PACHECO NEVES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6">
            <text:p>JOÃO VITOR OLIVEIRA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6">
            <text:p>JULIANA EMILIANO DE LIM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6">
            <text:p>JULIANA MARIA DA SILVA CAVALCANTE</text:p>
          </table:table-cell>
          <table:covered-table-cell/>
          <table:table-cell office:value-type="string" table:style-name="ce5">
            <text:p>ASSISTENTE ADMINISTRATIVO</text:p>
          </table:table-cell>
          <table:table-cell table:number-columns-repeated="16380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6">
            <text:p>KATIA CILENE DE SOUZA SILVEIRA SILVA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6">
            <text:p>KELY FABIANA BUFALO</text:p>
          </table:table-cell>
          <table:covered-table-cell/>
          <table:table-cell office:value-type="string" table:style-name="ce5">
            <text:p>SUPERVISOR ADMINISTRATIVO</text:p>
          </table:table-cell>
          <table:table-cell table:number-columns-repeated="16380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6">
            <text:p>LARISSA DANIELLY DOS SANTOS LOPES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6">
            <text:p>LEANDRO FERNANDES PEREIR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6">
            <text:p>LEANDRO HENRIQUE TEIXEIRA BERTAZINE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6">
            <text:p>LEIDIANE PEREIRA DE SOUZA</text:p>
          </table:table-cell>
          <table:covered-table-cell/>
          <table:table-cell office:value-type="string" table:style-name="ce5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6">
            <text:p>LEONARDO VILEA COSTA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6">
            <text:p>LOURIVAL NUNES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6">
            <text:p>LUAN FAGNER SANTANA FRANCO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6">
            <text:p>LUCAS DE SOUZA SILVERIO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6">
            <text:p>LUCAS GABRIEL GIMENEZ CABRERA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6">
            <text:p>LUIS ALEXANDRE KAMADA MATUDA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6">
            <text:p>LUIS FERNANDO D ELIAS DE MORAIS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6">
            <text:p>LUNA AZAMBUJA SATTE ALAM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6">
            <text:p>MAICON RODRIGUES FERNANDES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6">
            <text:p>MARCELA BASTOS DE PAULA BOMFIM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6">
            <text:p>MARCIO SANTANA LIM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6">
            <text:p>MARCIO VALDER CORDEIRO PEDR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6">
            <text:p>MARCO ANTONIO MATIAZI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6">
            <text:p>MARCOS VINICIUS MAGNUSSON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6">
            <text:p>MARCUS LICURGO CAVALHEIRO MARIA BARACAT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6">
            <text:p>MARIANNA DE LUCA ARAUJO FIGUEIREDO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6">
            <text:p>MARINA SAMPAIO PREZOTI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6">
            <text:p>MARY YOHANNA YLLENNKA BERNARDO DOS REIS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6">
            <text:p>MATHEUS DE MELO SANTOS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6">
            <text:p>MAURO SERGIO CAMPOS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6">
            <text:p>MELISSA GALLO SPOLON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6">
            <text:p>MICHAEL DA SILVA LIMA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6">
            <text:p>MICHELE IMADA</text:p>
          </table:table-cell>
          <table:covered-table-cell/>
          <table:table-cell office:value-type="string" table:style-name="ce5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6">
            <text:p>MOISÉS SMAIRE JÚNIOR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6">
            <text:p>MONALISA FELIX DE MORAES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6">
            <text:p>MONICA MODESTO SILV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6">
            <text:p>MÁRCIO RAIMUNDO DE FARIA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6">
            <text:p>NILTON CESAR MIRAND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6">
            <text:p>NOELE GUIMARAES FANTUCI BERNARDINO</text:p>
          </table:table-cell>
          <table:covered-table-cell/>
          <table:table-cell office:value-type="string" table:style-name="ce5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6">
            <text:p>PAMELA INACIA MIRABETE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6">
            <text:p>PAULO ERIC FACIN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6">
            <text:p>PAULO RICARDO DE SOUZ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6">
            <text:p>PAULO SERGIO BOTELHO DE FREITAS</text:p>
          </table:table-cell>
          <table:covered-table-cell/>
          <table:table-cell office:value-type="string" table:style-name="ce5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number-columns-spanned="2" table:number-rows-spanned="1" table:style-name="ce6">
            <text:p>PRISCILA JÉSSICA MOTA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number-columns-spanned="2" table:number-rows-spanned="1" table:style-name="ce6">
            <text:p>QUEZIA RODRIGUES DOS SANTOS</text:p>
          </table:table-cell>
          <table:covered-table-cell/>
          <table:table-cell office:value-type="string" table:style-name="ce5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6">
            <text:p>RAFAEL BARBOSA DE SOUZ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6">
            <text:p>RAFAEL BORGES COUTO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number-columns-spanned="2" table:number-rows-spanned="1" table:style-name="ce6">
            <text:p>RAFAEL TEIXEIRA MACEDO</text:p>
          </table:table-cell>
          <table:covered-table-cell/>
          <table:table-cell office:value-type="string" table:style-name="ce5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string" table:number-columns-spanned="2" table:number-rows-spanned="1" table:style-name="ce6">
            <text:p>RAFAEL YUKIHIRO KITANISHI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number-columns-spanned="2" table:number-rows-spanned="1" table:style-name="ce6">
            <text:p>REINALDO JOSE BUBA GASBARRO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number-columns-spanned="2" table:number-rows-spanned="1" table:style-name="ce6">
            <text:p>RENAN MARCO PEREIRA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number-columns-spanned="2" table:number-rows-spanned="1" table:style-name="ce6">
            <text:p>RENATA CAMARGO CERIZZA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number-columns-spanned="2" table:number-rows-spanned="1" table:style-name="ce6">
            <text:p>RENATA SILVIA DAS NEVES CONTI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string" table:number-columns-spanned="2" table:number-rows-spanned="1" table:style-name="ce6">
            <text:p>RICARDO PERUCK CAMERLENGO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string" table:number-columns-spanned="2" table:number-rows-spanned="1" table:style-name="ce6">
            <text:p>RICARDO SILVA DE ARAUJO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string" table:number-columns-spanned="2" table:number-rows-spanned="1" table:style-name="ce6">
            <text:p>ROBINSON LOPES MAGALHAES</text:p>
          </table:table-cell>
          <table:covered-table-cell/>
          <table:table-cell office:value-type="string" table:style-name="ce5">
            <text:p>SUPERVISOR ADMINISTRATIVO</text:p>
          </table:table-cell>
          <table:table-cell table:number-columns-repeated="16380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string" table:number-columns-spanned="2" table:number-rows-spanned="1" table:style-name="ce6">
            <text:p>ROBSON VINICIUS DE SOUZ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string" table:number-columns-spanned="2" table:number-rows-spanned="1" table:style-name="ce6">
            <text:p>RODRIGO BATISTA DE MATTOS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string" table:number-columns-spanned="2" table:number-rows-spanned="1" table:style-name="ce6">
            <text:p>RODRIGO PEDRO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string" table:number-columns-spanned="2" table:number-rows-spanned="1" table:style-name="ce6">
            <text:p>RONALDO DOS REIS CUNH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string" table:number-columns-spanned="2" table:number-rows-spanned="1" table:style-name="ce6">
            <text:p>SABRINA LINARES SOUZ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string" table:number-columns-spanned="2" table:number-rows-spanned="1" table:style-name="ce6">
            <text:p>SAMANTHA FERREIRA FONSECA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55" table:style-name="ce7">
            <text:p>155</text:p>
          </table:table-cell>
          <table:table-cell office:value-type="string" table:number-columns-spanned="2" table:number-rows-spanned="1" table:style-name="ce6">
            <text:p>SARA EVELLY DOS SANTOS LIMA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string" table:number-columns-spanned="2" table:number-rows-spanned="1" table:style-name="ce6">
            <text:p>SARAH LIS ARAÚJO MELO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string" table:number-columns-spanned="2" table:number-rows-spanned="1" table:style-name="ce6">
            <text:p>SOLANGE AUGUSTA RIBEIRO</text:p>
          </table:table-cell>
          <table:covered-table-cell/>
          <table:table-cell office:value-type="string" table:style-name="ce5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string" table:number-columns-spanned="2" table:number-rows-spanned="1" table:style-name="ce6">
            <text:p>SORAYA BORGES DE CARVALHO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string" table:number-columns-spanned="2" table:number-rows-spanned="1" table:style-name="ce6">
            <text:p>SUSANA TRIGO BIANCHESSI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number-columns-spanned="2" table:number-rows-spanned="1" table:style-name="ce6">
            <text:p>TAIZE CRISTINA PACHECO DOS SANTOS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string" table:number-columns-spanned="2" table:number-rows-spanned="1" table:style-name="ce6">
            <text:p>TAYNARA ALINE DA ROCHA DAMASIO</text:p>
          </table:table-cell>
          <table:covered-table-cell/>
          <table:table-cell office:value-type="string" table:style-name="ce5">
            <text:p>ASSISTENTE ADMINISTRATIVO</text:p>
          </table:table-cell>
          <table:table-cell table:number-columns-repeated="16380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string" table:number-columns-spanned="2" table:number-rows-spanned="1" table:style-name="ce6">
            <text:p>THAILSON AMADEU SOARES BRITO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3" table:style-name="ce7">
            <text:p>163</text:p>
          </table:table-cell>
          <table:table-cell office:value-type="string" table:number-columns-spanned="2" table:number-rows-spanned="1" table:style-name="ce6">
            <text:p>THAIS PAULO DOS SANTOS D ANGELO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string" table:number-columns-spanned="2" table:number-rows-spanned="1" table:style-name="ce6">
            <text:p>THAYRINI TULIO SILV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5" table:style-name="ce7">
            <text:p>165</text:p>
          </table:table-cell>
          <table:table-cell office:value-type="string" table:number-columns-spanned="2" table:number-rows-spanned="1" table:style-name="ce6">
            <text:p>THIAGO BARBOZA BASSO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66" table:style-name="ce7">
            <text:p>166</text:p>
          </table:table-cell>
          <table:table-cell office:value-type="string" table:number-columns-spanned="2" table:number-rows-spanned="1" table:style-name="ce6">
            <text:p>THIAGO LUIZ ALVES DE ALMEID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7" table:style-name="ce7">
            <text:p>167</text:p>
          </table:table-cell>
          <table:table-cell office:value-type="string" table:number-columns-spanned="2" table:number-rows-spanned="1" table:style-name="ce6">
            <text:p>TIAGO ROSA DAINEZ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8" table:style-name="ce7">
            <text:p>168</text:p>
          </table:table-cell>
          <table:table-cell office:value-type="string" table:number-columns-spanned="2" table:number-rows-spanned="1" table:style-name="ce6">
            <text:p>VAGNER DA COSTA PEREIR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9" table:style-name="ce7">
            <text:p>169</text:p>
          </table:table-cell>
          <table:table-cell office:value-type="string" table:number-columns-spanned="2" table:number-rows-spanned="1" table:style-name="ce6">
            <text:p>VALDINEY QUEIROZ DA NATIVIDADE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string" table:number-columns-spanned="2" table:number-rows-spanned="1" table:style-name="ce6">
            <text:p>VALERIA FARIA ALVES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1" table:style-name="ce7">
            <text:p>171</text:p>
          </table:table-cell>
          <table:table-cell office:value-type="string" table:number-columns-spanned="2" table:number-rows-spanned="1" table:style-name="ce6">
            <text:p>VANESSA TOMAZETTO ATADEMOS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2" table:style-name="ce7">
            <text:p>172</text:p>
          </table:table-cell>
          <table:table-cell office:value-type="string" table:number-columns-spanned="2" table:number-rows-spanned="1" table:style-name="ce6">
            <text:p>VANIO CLECIO DOS SANTOS PEREIR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3" table:style-name="ce7">
            <text:p>173</text:p>
          </table:table-cell>
          <table:table-cell office:value-type="string" table:number-columns-spanned="2" table:number-rows-spanned="1" table:style-name="ce6">
            <text:p>VINICIUS AUGUSTO RODRIGUES SOLDER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4" table:style-name="ce7">
            <text:p>174</text:p>
          </table:table-cell>
          <table:table-cell office:value-type="string" table:number-columns-spanned="2" table:number-rows-spanned="1" table:style-name="ce6">
            <text:p>VINICIUS GIORI FERRAO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75" table:style-name="ce7">
            <text:p>175</text:p>
          </table:table-cell>
          <table:table-cell office:value-type="string" table:number-columns-spanned="2" table:number-rows-spanned="1" table:style-name="ce6">
            <text:p>VINICIUS REGO DA SILV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string" table:number-columns-spanned="2" table:number-rows-spanned="1" table:style-name="ce6">
            <text:p>VINICIUS SOARES PEREIR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7" table:style-name="ce7">
            <text:p>177</text:p>
          </table:table-cell>
          <table:table-cell office:value-type="string" table:number-columns-spanned="2" table:number-rows-spanned="1" table:style-name="ce6">
            <text:p>VITOR ALONSO MIRANDA DE CARLI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string" table:number-columns-spanned="2" table:number-rows-spanned="1" table:style-name="ce6">
            <text:p>VITOR HUGO LAZARO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9" table:style-name="ce7">
            <text:p>179</text:p>
          </table:table-cell>
          <table:table-cell office:value-type="string" table:number-columns-spanned="2" table:number-rows-spanned="1" table:style-name="ce6">
            <text:p>VITOR RICETO BERTIER</text:p>
          </table:table-cell>
          <table:covered-table-cell/>
          <table:table-cell office:value-type="string" table:style-name="ce5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80" table:style-name="ce7">
            <text:p>180</text:p>
          </table:table-cell>
          <table:table-cell office:value-type="string" table:number-columns-spanned="2" table:number-rows-spanned="1" table:style-name="ce6">
            <text:p>VIVIANE FERNANDES DE SOUZ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81" table:style-name="ce7">
            <text:p>181</text:p>
          </table:table-cell>
          <table:table-cell office:value-type="string" table:number-columns-spanned="2" table:number-rows-spanned="1" table:style-name="ce6">
            <text:p>WAGNER GONZAGA DA SILVA JUNIOR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string" table:number-columns-spanned="2" table:number-rows-spanned="1" table:style-name="ce6">
            <text:p>WALDO GONCALVES DOS SANTOS JUNIOR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number-rows-repeated="104838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8-13T11:07:50Z</dc:date>
    <meta:print-date>2025-08-13T11:07:25Z</meta:print-date>
    <meta:template xlink:href="" xlink:type="simple"/>
    <meta:editing-cycles>37</meta:editing-cycles>
    <meta:editing-duration>PT892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