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cell-protect="none"/>
    </style:style>
    <style:style style:name="ce7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8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LUBR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4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22">
            <text:p>SOLUBRAZ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21">
            <text:p>47.146.175/00001-75</text:p>
          </table:table-cell>
          <table:covered-table-cell/>
          <table:table-cell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3.00002040-0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22">
            <text:p><text:s/>H00174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3-01T00:00:00" table:style-name="ce18">
            <text:p>01/03/2024</text:p>
          </table:table-cell>
          <table:table-cell office:value-type="date" office:date-value="2026-02-28T00:00:00" table:style-name="ce18">
            <text:p>28/02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5635077.199999999" table:number-columns-spanned="2" table:number-rows-spanned="1" table:style-name="ce17">
            <text:p>R$ 15.635.077,2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651461.54999999993" table:formula="msoxl:=C11/24" table:number-columns-spanned="2" table:number-rows-spanned="1" table:style-name="ce16">
            <text:p>R$ 651.461,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JULHO / 2025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0">
            <text:p>ADRIANA CAROLINA MARTINEZ SIMOZ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0">
            <text:p>ADRIANA DOS SANTOS ROS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0">
            <text:p>ADRIANA PEREIRA DE SOUZ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0">
            <text:p>ALESSANDRA DANTAS DE OLIVEIR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0">
            <text:p>ALEXANDRA CHRISTINA ROS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0">
            <text:p>ANA JULIA B. RIBEIRO OLIVEIRA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0">
            <text:p>ANA LUCIA FERNANDES LOPE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0">
            <text:p>ANA PAULA DE OLIVEIR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5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0">
            <text:p>ANA PAULA MARTINS SANTO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0">
            <text:p>ANDIARA RAFAELA BENT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0">
            <text:p>ANGELA NOVAES DE ALMEID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0">
            <text:p>BEATRIZ NARCIZO SANTOS DE LIM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0">
            <text:p>BIANCA AMANCIO RODRIGUES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0">
            <text:p>BIANCA REALLI POMPEU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0">
            <text:p>BIANCA SILVA MAROT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0">
            <text:p>CAROLINE DA SILVA SOARES</text:p>
          </table:table-cell>
          <table:covered-table-cell/>
          <table:table-cell office:value-type="string" table:style-name="ce9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0">
            <text:p>CLEIDE REIS DE JESU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0">
            <text:p>CLÉSSIA MARIA DO NASCIMENT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0">
            <text:p>DANIELA GONÇALVES DE OLIVEIR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0">
            <text:p>DANIELA MIRON TELES DOS SANTO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0">
            <text:p>DAYANE MOURA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0">
            <text:p>DÉBORA DA SILVA AMORIN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0">
            <text:p>DEUSDITE ALVES NASCIMENTO NUNE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0">
            <text:p>DORALICE DE OLIVEIRA FERNANDE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0">
            <text:p>DOUGLAS KOJI TAKEDA</text:p>
          </table:table-cell>
          <table:covered-table-cell/>
          <table:table-cell office:value-type="string" table:style-name="ce9">
            <text:p>NUTRICIONISTA CLÍNICO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0">
            <text:p>EDNA APARECIDA PINHATI DE CARVALH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0">
            <text:p>EDNA FERNANDA BARBOSA DA SILV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0">
            <text:p>ELESSANDRA CAMPELO SANTAN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0">
            <text:p>ELISNIA KELLYY G. CARNEIRO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0">
            <text:p>ERIKA SCAVASSANI ZAG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0">
            <text:p>EUZIMAR SANTOS SILV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0">
            <text:p>FERNANDA ARAÚJO FARIA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0">
            <text:p>GABRIELEA DELAVUX GERSELY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0">
            <text:p>GABRIELLE SOUZA DA SILVA BARBOSA</text:p>
          </table:table-cell>
          <table:covered-table-cell/>
          <table:table-cell office:value-type="string" table:style-name="ce9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0">
            <text:p>GEANE MARQUES DA SILVA SOUZ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0">
            <text:p>GILMARA BATISTA DOS SANTOS SILV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0">
            <text:p>GIOVANNA DOS SANTOS CARDOSO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0">
            <text:p>GISLAINE CRISTINA DE SOUZ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0">
            <text:p>IRLES GUIMARÃES DOS SANTO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0">
            <text:p>ISABELA FERNANDA FONSEC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0">
            <text:p>ISABELLY HARUMI NACANO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0">
            <text:p>IVANICE APARECIDA ANASTACI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0">
            <text:p>IVONEIDE DE JESUS PUTUMUGI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0">
            <text:p>JANAINE CHAVES DA SILV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0">
            <text:p>JENNIFER COSTA DA SILVA FERREIR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0">
            <text:p>JENNIFER MICAELLE RIBEIRO</text:p>
          </table:table-cell>
          <table:covered-table-cell/>
          <table:table-cell office:value-type="string" table:style-name="ce9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0">
            <text:p>JOSEFA APARECIDA DE OLIVEIRA SANTO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0">
            <text:p>JULIANE JEKIMIM BALBINO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0">
            <text:p>JURANDA CARDOZ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0">
            <text:p>KARELYS ANDREINA ZARAZA GIL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0">
            <text:p>KAROLINY COSTA DA SILV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0">
            <text:p>KEILA CHRISTIAN MACED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0">
            <text:p>KETLEN DA SILVA VASCONCELO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0">
            <text:p>LANA SIMONE W. MELO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0">
            <text:p>LARISSA MASSUCCI BATAGIN</text:p>
          </table:table-cell>
          <table:covered-table-cell/>
          <table:table-cell office:value-type="string" table:style-name="ce9">
            <text:p>NUTRICIONISTA CLÍNICA AMBULATORIAL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0">
            <text:p>LEDA MARIA VIEIR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0">
            <text:p>LIDIANE DE SOUZA MATHIA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0">
            <text:p>LILIANE DE CARVALHO LAZAR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0">
            <text:p>LUCIANA APARECIDA DE PAULA SILV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0">
            <text:p>LUCIANA CRISTINA DA ROS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0">
            <text:p>MARA LUCIA DE SOUZ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0">
            <text:p>MARCIA ALVES DE OLIVEIRA MARQUE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0">
            <text:p>MARIA DA GRAÇA DOS SANTOS MARTIN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0">
            <text:p>MARIANA CARVALHO MIGOTTO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0">
            <text:p>MARIANA MARTINS PEREIRA<text:s/>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0">
            <text:p>MARIANE DE NOVAIS COST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0">
            <text:p>MARISTANE MARTINS SANTOS BATIST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0">
            <text:p>MARISTELA MOTA ARAUJO FERREIR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0">
            <text:p>MAYRA CAROLINE CORDEIR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0">
            <text:p>MAYRA SILVA DE MORAES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0">
            <text:p>MIRELLA COSTA GENTIL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0">
            <text:p>MONIQUE DA CRUZ DOS SANTO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0">
            <text:p>NAIANE FERNANDES BARRET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0">
            <text:p>NATALIA CAROLINE DE AZEVEDO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0">
            <text:p>PÂMELA CRISTINA FLAUZINO DA SILVA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0">
            <text:p>PAULA RAQUEL MEIRA DOS SANTO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0">
            <text:p>RAQUEL SILVA LACERD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0">
            <text:p>RENATA MARIA AUGUST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0">
            <text:p>RITA DE CÁSSIA DOS SANTO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0">
            <text:p>RONISIA ADRIANA DE ARAUJO MOT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0">
            <text:p>ROSANGELA APARECIDA ORTEG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0">
            <text:p>ROSÂNGELA SILV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0">
            <text:p>ROSELY WANDERLEY DA SILVEIR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0">
            <text:p>ROSENILDA FORTINI BERNARDO OSCAR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0">
            <text:p>ROSIMARA DOS SANTOS GONÇALVE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0">
            <text:p>SANDRA MARIA DE ALMEIDA DAMASCEN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0">
            <text:p>SANDRA REGINA DOS SANTO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0">
            <text:p>SARA DE OLIVEIRA MENEZES RODRIGUE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0">
            <text:p>SILVANA MARIA ARAGÃO GOULART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0">
            <text:p>STEFANY ROCHA GUILHERME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0">
            <text:p>STEPHANIE VERNACCE GIANETTI DE MATTO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0">
            <text:p>SUELI DE FRANÇA GOMI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0">
            <text:p>SUELY PADELLA BOMBARDE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0">
            <text:p>TATIANA REGINA CAMILLO</text:p>
          </table:table-cell>
          <table:covered-table-cell/>
          <table:table-cell office:value-type="string" table:style-name="ce26">
            <text:p>SUPERVISORA DE NUTRIÇÃO CLÍNICA/ PREPOST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0">
            <text:p>TERESINHA DE JESUS DA SILV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0">
            <text:p>VALQUÍRIA APARECIDA DOMINGUES SACARD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0">
            <text:p>VANESSA CAROLINE LESSA DA SILV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0">
            <text:p>VANESSA DE SOUZA SILVA ARAUJ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0">
            <text:p>ZENAIDE CARDOSO DE SÁ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0">
            <text:p>ZOZINETE MARQUES DA SILV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number-rows-repeated="8" table:style-name="ro6">
          <table:table-cell table:style-name="ce5"/>
          <table:table-cell table:number-columns-repeated="2" table:style-name="ce6"/>
          <table:table-cell table:number-columns-repeated="16381" table:style-name="ce2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5-08-12T13:03:08Z</dc:date>
    <meta:print-date>2025-08-12T13:02:03Z</meta:print-date>
  </office:meta>
</office:document-meta>
</file>