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0" table:default-cell-style-name="ce3"/>
        <table:table-column table:style-name="co6" table:number-columns-repeated="16360" table:default-cell-style-name="ce3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<text:s/></text:p>
            <text:p>DE URGÊNCIA, EMERGÊNCIA E HOSPITALAR</text:p>
          </table:table-cell>
          <table:covered-table-cell/>
          <table:table-cell table:style-name="ce5"/>
          <table:table-cell table:style-name="ce6"/>
          <table:table-cell table:number-columns-repeated="18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21">
            <text:p>SOCIEDADE PARA A EXCELÊNCIA DA SAÚDE E<text:s/></text:p>
            <text:p>MEDICINA LTDA.</text:p>
          </table:table-cell>
          <table:covered-table-cell/>
          <table:table-cell table:style-name="ce5"/>
          <table:table-cell table:style-name="ce6"/>
          <table:table-cell table:number-columns-repeated="18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21">
            <text:p>26.956.172/0001-27<text:s/>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2.00002205-34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75/2023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20" table:style-name="ce5"/>
          <table:table-cell table:number-columns-repeated="16360"/>
        </table:table-row>
        <table:table-row table:style-name="ro3">
          <table:covered-table-cell/>
          <table:covered-table-cell/>
          <table:table-cell office:value-type="date" office:date-value="2023-08-29T00:00:00" table:style-name="ce8">
            <text:p>29/8/2023</text:p>
          </table:table-cell>
          <table:table-cell office:value-type="date" office:date-value="2025-08-28T00:00:00" table:style-name="ce8">
            <text:p>28/8/2025</text:p>
          </table:table-cell>
          <table:table-cell table:number-columns-repeated="20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24">
            <text:p>R$ 21.085.553,76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25">
            <text:p>R$ 878.564,74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6">
            <text:p>JULHO / 2025</text:p>
          </table:table-cell>
          <table:covered-table-cell/>
          <table:table-cell table:number-columns-repeated="20" table:style-name="ce5"/>
          <table:table-cell table:number-columns-repeated="1636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Alexandre Alcantara de Souza Aranha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1">
            <text:p>Ana Carolina Figueredo Vicente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1">
            <text:p>Barbara Assumpcao dos Santos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1">
            <text:p>Bruna Laisa da Silva Martins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1">
            <text:p>Carlos Eduardo de Andrade Teixeira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Daiane Copercini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1">
            <text:p>Daniel Lacava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1">
            <text:p>Daniele Barreto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" table:style-name="ce2"/>
          <table:table-cell table:style-name="ce13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1">
            <text:p>Danielle Cappelli Pinto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" table:style-name="ce2"/>
          <table:table-cell table:style-name="ce13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1">
            <text:p>Danielly de Cassia Santos Conceição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1">
            <text:p>Denis Schiavon Franca Chagas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1">
            <text:p>Diego Henrique Pietrobon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1">
            <text:p>Eduardo Augusto de Almeida Apolinario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1">
            <text:p>Eduardo Camargo Priviatto<text:s/></text:p>
          </table:table-cell>
          <table:covered-table-cell/>
          <table:table-cell office:value-type="string" table:style-name="ce11">
            <text:p>Médico / Emergência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1">
            <text:p>Esther Cano Pozo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1">
            <text:p>Fabiano Venante de Matos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1">
            <text:p>Fabiele Krause Fernandes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1">
            <text:p>Felipe Augusto Campos Cavalcanti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1">
            <text:p>Felipe Augusto Teodoro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1">
            <text:p>Fernanda de Falco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1">
            <text:p>Francieli Valiente Benitez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1">
            <text:p>Gabrielly de Lara Peloso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1">
            <text:p>Giovani Arthur Barros Russo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1">
            <text:p>Giselle da Silva Mello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1">
            <text:p>Gizele da Silva Batista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1">
            <text:p>Jairo Nahun Bautista Alvarenga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1">
            <text:p>Jaqueline Ferreira Leite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1">
            <text:p>Jéssyca Jhovana Barbosa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1">
            <text:p>Joao Paulo Rodrigues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1">
            <text:p>Jose Augusto Cavalcanti Batista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1">
            <text:p>Juliana Lazzarini Pizzo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1">
            <text:p>Julissa Karen Pillco Aguilar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1">
            <text:p>Kaue Teixeira Lima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1">
            <text:p>Leonardo Teixeira Alves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1">
            <text:p>Leticia Cassaro Feltrin -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1">
            <text:p>Livia Ferreira dos Santos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1">
            <text:p>Luara Gabrielle Lucena dos Santos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1">
            <text:p>Marcelo Luiz Carbonieri -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1">
            <text:p>Maria Angelica Gaspar Machado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1">
            <text:p>Mariana Peralta Pereira -<text:s/></text:p>
          </table:table-cell>
          <table:covered-table-cell/>
          <table:table-cell office:value-type="string" table:style-name="ce11">
            <text:p>Médico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1">
            <text:p>Mariana Vitelo Xavier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1">
            <text:p>Marina Oliveira Moura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1">
            <text:p>Marlon Yudi Yamamoto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1">
            <text:p>Matheus de Oliveira Monteiro -</text:p>
          </table:table-cell>
          <table:covered-table-cell/>
          <table:table-cell office:value-type="string" table:style-name="ce11">
            <text:p>Médico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1">
            <text:p>Matheus Duarte Conceição Baraldi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1">
            <text:p>Moema Veiga da Silva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1">
            <text:p>Nágila Pereira Mendes -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1">
            <text:p>Natalia de Souza Silva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1">
            <text:p>Paula Sayuri Rabello Oyadomari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1">
            <text:p>Pedro Ataide Barbosa Salles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1">
            <text:p>Priscila Aparecida da Silva Cardoso -<text:s/></text:p>
          </table:table-cell>
          <table:covered-table-cell/>
          <table:table-cell office:value-type="string" table:style-name="ce11">
            <text:p>Médico / Emergência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1">
            <text:p>Raila de Souza Barnabe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1">
            <text:p>Raphael Henrique Eloy Silva -<text:s/></text:p>
          </table:table-cell>
          <table:covered-table-cell/>
          <table:table-cell office:value-type="string" table:style-name="ce11">
            <text:p>Médico / Observaçã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1">
            <text:p>Rhuan Alves da Cruz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1">
            <text:p>Rosiane Oliveira Ferreira -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1">
            <text:p>Rosse Viviana Fernandez Cano -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1">
            <text:p>Ruben Buitrago Menacho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1">
            <text:p>Silvana Sampaio da Silva Moura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1">
            <text:p>Taiane Vasconcelos Solin -<text:s/>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1">
            <text:p>Tania Calconi Tayar -<text:s/></text:p>
          </table:table-cell>
          <table:covered-table-cell/>
          <table:table-cell office:value-type="string" table:style-name="ce11">
            <text:p>Médico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21">
            <text:p>Tarciane Pandolfi Pereira Freitas -<text:s/>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21">
            <text:p>Thaissa Moreira da Silva -</text:p>
          </table:table-cell>
          <table:covered-table-cell/>
          <table:table-cell office:value-type="string" table:style-name="ce16">
            <text:p>Médico / Porta</text:p>
          </table:table-cell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21">
            <text:p>Therency Kamila dos Santos -<text:s/></text:p>
          </table:table-cell>
          <table:covered-table-cell/>
          <table:table-cell office:value-type="string" table:style-name="ce17">
            <text:p>Médico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21">
            <text:p>Victor Maia Vieira -</text:p>
          </table:table-cell>
          <table:covered-table-cell/>
          <table:table-cell office:value-type="string" table:style-name="ce17">
            <text:p>Médico / Observação</text:p>
          </table:table-cell>
          <table:table-cell table:number-columns-repeated="20" table:style-name="ce2"/>
          <table:table-cell table:number-columns-repeated="16360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21">
            <text:p>Yasmin Justiniano da Silva -<text:s/></text:p>
          </table:table-cell>
          <table:covered-table-cell/>
          <table:table-cell office:value-type="string" table:style-name="ce17">
            <text:p>Médico / Emergência</text:p>
          </table:table-cell>
          <table:table-cell table:number-columns-repeated="20" table:style-name="ce2"/>
          <table:table-cell table:number-columns-repeated="16360"/>
        </table:table-row>
        <table:table-row table:number-rows-repeated="107" table:style-name="ro7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/>
        </table:table-row>
        <table:table-row table:number-rows-repeated="20" table:style-name="ro8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/>
        </table:table-row>
        <table:table-row table:number-rows-repeated="129" table:style-name="ro8">
          <table:table-cell table:number-columns-repeated="24" table:style-name="ce2"/>
          <table:table-cell table:number-columns-repeated="16360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23" table:style-name="ro7">
          <table:table-cell table:number-columns-repeated="24" table:style-name="ce3"/>
          <table:table-cell table:number-columns-repeated="16360" table:style-name="ce1"/>
        </table:table-row>
        <table:table-row table:number-rows-repeated="7" table:style-name="ro7">
          <table:table-cell table:number-columns-repeated="16384" table:style-name="ce3"/>
        </table:table-row>
        <table:table-row table:number-rows-repeated="578" table:style-name="ro7">
          <table:table-cell table:number-columns-repeated="16384"/>
        </table:table-row>
        <table:table-row table:number-rows-repeated="10476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esley Cleber Neiva Chaves</dc:creator>
    <meta:creation-date>2025-02-11T18:16:30Z</meta:creation-date>
    <dc:date>2025-08-11T17:15:47Z</dc:date>
    <meta:print-date>2025-08-11T17:15:06Z</meta:print-date>
  </office:meta>
</office:document-meta>
</file>