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8">
            <text:p>4/6/2025</text:p>
          </table:table-cell>
          <table:table-cell office:value-type="date" office:date-value="2026-06-03T00:00:00" table:style-name="ce18">
            <text:p>3/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7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6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JULH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8">
            <text:p>Adriana Gebrin Celeste</text:p>
          </table:table-cell>
          <table:covered-table-cell/>
          <table:table-cell office:value-type="string" table:style-name="ce10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8">
            <text:p>Alessandra Joana de Freita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8">
            <text:p>Alexandra Regina Santo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8">
            <text:p>Amanda Paula Brancatte da Silva</text:p>
          </table:table-cell>
          <table:covered-table-cell/>
          <table:table-cell office:value-type="string" table:style-name="ce10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8">
            <text:p>Amanda Soares de Oliv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8">
            <text:p>Ana Carolina Moya Souz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8">
            <text:p>Andreia Regina Leal Chav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8">
            <text:p>Angela Torres Melendes</text:p>
          </table:table-cell>
          <table:covered-table-cell/>
          <table:table-cell office:value-type="string" table:style-name="ce10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8">
            <text:p>Barbara Campelo Belarmino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8">
            <text:p>Bruna da Silva <text:s/>Amorim</text:p>
          </table:table-cell>
          <table:covered-table-cell/>
          <table:table-cell office:value-type="string" table:style-name="ce10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8">
            <text:p>Bruna de Souza Pereira Alv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8">
            <text:p>Bruna Silva Danta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8">
            <text:p>Camila Cristina Gomes Constantino</text:p>
          </table:table-cell>
          <table:covered-table-cell/>
          <table:table-cell office:value-type="string" table:style-name="ce10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8">
            <text:p>Carla Cristina Cardoso Marçal</text:p>
          </table:table-cell>
          <table:covered-table-cell/>
          <table:table-cell office:value-type="string" table:style-name="ce10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8">
            <text:p>Cassia Alves Ferreira Da Silva</text:p>
          </table:table-cell>
          <table:covered-table-cell/>
          <table:table-cell office:value-type="string" table:style-name="ce10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8">
            <text:p>Cintia Souza de Oliveira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8">
            <text:p>Daiane Cristina Alves Belarmino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8">
            <text:p>Dayana Carvalho Cruz</text:p>
          </table:table-cell>
          <table:covered-table-cell/>
          <table:table-cell office:value-type="string" table:style-name="ce10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8">
            <text:p>Dayane de Fatima Soterio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8">
            <text:p>Edilene de Carvalho Ferreira Rosa</text:p>
          </table:table-cell>
          <table:covered-table-cell/>
          <table:table-cell office:value-type="string" table:style-name="ce10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8">
            <text:p>Elisangela de Almeida Ferreira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8">
            <text:p>Erica Blumlein Gondim de Oliv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8">
            <text:p>Erika Regiane da Silva Gouvea Gonçalv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8">
            <text:p>Ester dos Santos Per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8">
            <text:p>Francielle Regina da Silva Frascareli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8">
            <text:p>Geovana Natalia dos Santos Silv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8">
            <text:p>Giovani Vasques Broglio</text:p>
          </table:table-cell>
          <table:covered-table-cell/>
          <table:table-cell office:value-type="string" table:style-name="ce10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8">
            <text:p>Greice Monalisa da Silva Gom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8">
            <text:p>Hermyone Gonçalv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8">
            <text:p>Ingrid Pinho Pir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8">
            <text:p>Jaqueline Da Costa Meri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8">
            <text:p>Jaqueline Lopes Dionizio</text:p>
          </table:table-cell>
          <table:covered-table-cell/>
          <table:table-cell office:value-type="string" table:style-name="ce10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8">
            <text:p>Jaqueline Moreira de Sousa Santos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8">
            <text:p>Jenifer de Oliveira Cardoso dos Santos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8">
            <text:p>Jéssica Medeiros Per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8">
            <text:p>Julia Cleia Verdelho dos Santos</text:p>
          </table:table-cell>
          <table:covered-table-cell/>
          <table:table-cell office:value-type="string" table:style-name="ce10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8">
            <text:p>Karina da Silva Gomes Pereira</text:p>
          </table:table-cell>
          <table:covered-table-cell/>
          <table:table-cell office:value-type="string" table:style-name="ce10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8">
            <text:p>Kathleen Vitoria Ferr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8">
            <text:p>Kátia Aparecida dos Santos da Silva</text:p>
          </table:table-cell>
          <table:covered-table-cell/>
          <table:table-cell office:value-type="string" table:style-name="ce10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8">
            <text:p>Katiane Tais Santos Ferreir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8">
            <text:p>Larissa da Silva Domingo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8">
            <text:p>Leide Cristina Longhi dos Santos</text:p>
          </table:table-cell>
          <table:covered-table-cell/>
          <table:table-cell office:value-type="string" table:style-name="ce10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">
            <text:p>Liliane Aparecida de Lim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8">
            <text:p>Luiza Gebrin Celeste</text:p>
          </table:table-cell>
          <table:covered-table-cell/>
          <table:table-cell office:value-type="string" table:style-name="ce10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8">
            <text:p>Marco Antonio Celeste</text:p>
          </table:table-cell>
          <table:covered-table-cell/>
          <table:table-cell office:value-type="string" table:style-name="ce10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8">
            <text:p>Maria Eduarda do Valle Bernardo Soare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8">
            <text:p>Marisa Broglio</text:p>
          </table:table-cell>
          <table:covered-table-cell/>
          <table:table-cell office:value-type="string" table:style-name="ce10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8">
            <text:p>Michelly Christhina Barbosa Silv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8">
            <text:p>Priscila Aparecida Shultz Galvão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8">
            <text:p>Raphael de Freita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8">
            <text:p>Regiane da Roch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8">
            <text:p>Renata Silva Ramos Ferreira</text:p>
          </table:table-cell>
          <table:covered-table-cell/>
          <table:table-cell office:value-type="string" table:style-name="ce10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8">
            <text:p>Shirlene Nunes dos Santo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8">
            <text:p>Talita de Oliveira Selvino</text:p>
          </table:table-cell>
          <table:covered-table-cell/>
          <table:table-cell office:value-type="string" table:style-name="ce10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8">
            <text:p>Tasciane da Silva Benedito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8">
            <text:p>Thais Angelica Corbeta Lins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8">
            <text:p>Thais de Jesus de Souz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8">
            <text:p>Thaise Aparecida Cordeiro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8">
            <text:p>Vanessa Ferreira da Silva</text:p>
          </table:table-cell>
          <table:covered-table-cell/>
          <table:table-cell office:value-type="string" table:style-name="ce10">
            <text:p>Auxiliar de Faturamento</text:p>
          </table:table-cell>
          <table:table-cell table:number-columns-repeated="1638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1T18:49:07Z</dc:date>
    <meta:print-date>2025-08-11T18:48:14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