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9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SANSIM SERVIÇOS MÉDIC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73.887.424/0001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0355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170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10-03T00:00:00" table:style-name="ce7">
            <text:p>03/10/2024</text:p>
          </table:table-cell>
          <table:table-cell office:value-type="date" office:date-value="2025-07-23T00:00:00" table:style-name="ce7">
            <text:p>23/07/2025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536920.1" table:number-columns-spanned="2" table:number-rows-spanned="1" table:style-name="ce18">
            <text:p>R$ 536.920,1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53692.009999999995" table:formula="msoxl:=C11/10" table:number-columns-spanned="2" table:number-rows-spanned="1" table:style-name="ce19">
            <text:p>R$ 53.692,01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JULHO / 2025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 table:style-name="ce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2">
            <text:p>ANDERSON PATROCINIO SILVESTRE DE OLIVEIRA<text:s/></text:p>
          </table:table-cell>
          <table:covered-table-cell/>
          <table:table-cell office:value-type="string" table:style-name="ce5">
            <text:p>ANALISTA CLÍNICO - BIOMÉDICO</text:p>
          </table:table-cell>
          <table:table-cell table:number-columns-repeated="16380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22">
            <text:p>ROSANA SIQUEIRA<text:s/></text:p>
          </table:table-cell>
          <table:covered-table-cell/>
          <table:table-cell office:value-type="string" table:style-name="ce5">
            <text:p>ANALISTA CLÍNICO - BIOMÉDICO</text:p>
          </table:table-cell>
          <table:table-cell table:number-columns-repeated="16380" table:style-name="ce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22">
            <text:p>BIANCA ARAUJO FRANCISCO<text:s/></text:p>
          </table:table-cell>
          <table:covered-table-cell/>
          <table:table-cell office:value-type="string" table:style-name="ce5">
            <text:p>ANALISTA CLÍNICO - BIOMÉDICO</text:p>
          </table:table-cell>
          <table:table-cell table:number-columns-repeated="16380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22">
            <text:p>RAQUEL DE SOUZAS<text:s/></text:p>
          </table:table-cell>
          <table:covered-table-cell/>
          <table:table-cell office:value-type="string" table:style-name="ce5">
            <text:p>ANALISTA CLÍNICO - BIOMÉDICO</text:p>
          </table:table-cell>
          <table:table-cell table:number-columns-repeated="16380" table:style-name="ce2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22">
            <text:p>ARIANE DE SANT ANA<text:s/></text:p>
          </table:table-cell>
          <table:covered-table-cell/>
          <table:table-cell office:value-type="string" table:style-name="ce5">
            <text:p>ANALISTA CLÍNICO - BIOMÉDICO</text:p>
          </table:table-cell>
          <table:table-cell table:number-columns-repeated="16380" table:style-name="ce2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22">
            <text:p>ADÃO RAMON DO VALE DA CONCEIÇÃO</text:p>
          </table:table-cell>
          <table:covered-table-cell/>
          <table:table-cell office:value-type="string" table:style-name="ce5">
            <text:p>ANALISTA CLÍNICO - BIOMÉDICO</text:p>
          </table:table-cell>
          <table:table-cell table:number-columns-repeated="16380" table:style-name="ce2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22">
            <text:p>ANA GIULIA DIAS OLIVEIRA<text:s/></text:p>
          </table:table-cell>
          <table:covered-table-cell/>
          <table:table-cell office:value-type="string" table:style-name="ce5">
            <text:p>ANALISTA CLÍNICO - BIOMÉDICO</text:p>
          </table:table-cell>
          <table:table-cell table:number-columns-repeated="16380" table:style-name="ce2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22">
            <text:p>FERNANDA GOMES LÔBO</text:p>
          </table:table-cell>
          <table:covered-table-cell/>
          <table:table-cell office:value-type="string" table:style-name="ce5">
            <text:p>ANALISTA CLÍNICO - BIOMÉDICO</text:p>
          </table:table-cell>
          <table:table-cell table:number-columns-repeated="16380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0-12-11T11:25:33Z</meta:creation-date>
    <dc:date>2025-08-11T17:09:07Z</dc:date>
    <meta:print-date>2025-08-11T17:08:40Z</meta:print-date>
  </office:meta>
</office:document-meta>
</file>