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transparent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ANKLECH SERVIÇOS MÉDICOS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8.993.311/0003-8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0198-6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30/202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EM CARÁTER SUPLEMENTAR AOS SERVIÇOS PÚBLICOS DE SAÚDE, DE EMPRESA PARA PRESTAÇÃO DE SERVIÇOS ATRAVÉSDE POSTOS DE TRABALHO NA ÁREA <text:s/>MÉDICA E MULTIPROFISSIONAL PARA ATUAR JUNTO A UNACON/HMMG E NOS SERVIÇOS QUE COMPÕEM A UNIDADE HOSPITALAR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8-15T00:00:00" table:style-name="ce13">
            <text:p>15/08/2024</text:p>
          </table:table-cell>
          <table:table-cell office:value-type="date" office:date-value="2026-08-14T00:00:00" table:style-name="ce13">
            <text:p>14/08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9238264.0800000001" table:number-columns-spanned="2" table:number-rows-spanned="1" table:style-name="ce14">
            <text:p>R$ 9.238.264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384927.67" table:formula="msoxl:=C11/24" table:number-columns-spanned="2" table:number-rows-spanned="1" table:style-name="ce15">
            <text:p>R$ 384.927,6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MÊS DE REFERÊNCIA: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8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driana Cappi Conceição<text:s/>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na Paula Beltramin Cardoso</text:p>
          </table:table-cell>
          <table:covered-table-cell/>
          <table:table-cell office:value-type="string" table:style-name="ce20">
            <text:p>PSIC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lessandro Gomes da Silv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ndreza Lamônic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Carla Patrícia Gama da Silva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Bianca Nogueira da Silva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Bruna Caroline dos Santos<text:s/>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Emilly Julia da Silva Oliveira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Fernanda Ibrahim Soares<text:s/>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Franciele de Moraes<text:s/>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Giovana Rafaela Batista Lopes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Han Na Moon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Heliel Tadeu Ruiz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Isabiliza Terra de Andrade Ribeiro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Jackeline Aguiar P. Garcia</text:p>
          </table:table-cell>
          <table:covered-table-cell/>
          <table:table-cell office:value-type="string" table:style-name="ce20">
            <text:p>FISIOTERAPEUTA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Jhenifer Anazario de Oliveira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Julia Belém Bronzatti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Leandro Torres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Lais Pereira Feres<text:s/>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Laryssa Cristina Silva Santos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Luciana Ap. Lopes Luiz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Marcos Cardoso Pacífico<text:s/>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Maria Claudia Paiva Saito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Mariana Barbosa Campos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Marina Mendes Rios Duartes<text:s/>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Marta Rodrigues P. da Silva</text:p>
          </table:table-cell>
          <table:covered-table-cell/>
          <table:table-cell office:value-type="string" table:style-name="ce20">
            <text:p>FONOAUDIÓLOG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Maria Eduarda De Freitas Secco</text:p>
          </table:table-cell>
          <table:covered-table-cell/>
          <table:table-cell office:value-type="string" table:style-name="ce20">
            <text:p>AGENTE DE REGISTR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Monike Aylla Basilio Meneses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Natalia Rocha Tardelli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Pedro Augusto Lassance<text:s/>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Rafaela Takada Kury Ura<text:s/></text:p>
          </table:table-cell>
          <table:covered-table-cell/>
          <table:table-cell office:value-type="string" table:style-name="ce20">
            <text:p>ENFERMEIR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Regiane Cristina Marcelino<text:s/>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Ricardo Rafful Kanawaty</text:p>
          </table:table-cell>
          <table:covered-table-cell/>
          <table:table-cell office:value-type="string" table:style-name="ce20">
            <text:p>MÉDICO ONCOLOGISTA CLÍNICO<text:s/>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Rita Angelica de A. M. Sertão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Sarah Barbosa<text:s/></text:p>
          </table:table-cell>
          <table:covered-table-cell/>
          <table:table-cell office:value-type="string" table:style-name="ce20">
            <text:p>ASSISTENTE SOCIAL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Stefany N. da Silva Iscaro<text:s/></text:p>
          </table:table-cell>
          <table:covered-table-cell/>
          <table:table-cell office:value-type="string" table:style-name="ce20">
            <text:p>TÉCNICO DE ENFERMAGEM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Vivian Lira Muranaka</text:p>
          </table:table-cell>
          <table:covered-table-cell/>
          <table:table-cell office:value-type="string" table:style-name="ce20">
            <text:p>MÉDICO PALIATIVISTA</text:p>
          </table:table-cell>
          <table:table-cell table:number-columns-repeated="16380" table:style-name="ce3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elen Souza do Carmo</meta:initial-creator>
    <dc:creator>Wesley Cleber Neiva Chaves</dc:creator>
    <meta:creation-date>2022-12-12T15:16:51Z</meta:creation-date>
    <dc:date>2025-08-11T17:52:52Z</dc:date>
    <meta:print-date>2025-08-11T17:52:14Z</meta:print-date>
  </office:meta>
</office:document-meta>
</file>